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mpuls- en projectregeling voor organisaties &amp; instellingen</text:p>
      <text:section text:name="regeling_id1-3-2" text:style-name="regeling">
        <text:section text:name="aanhef_id1-3-2-1" text:style-name="aanhef">
          <text:section text:name="preambule_id1-3-2-1-1" text:style-name="preambule">
            <text:p text:style-name="al">De projectenregeling voor organisaties en instelling is de brug naar meerjarige subsidies voor nieuwkomers. Projecten kunnen ook jaarronde programma’s zij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Organisatie of instelling: privaatrechtelijke rechtspersonen wiens doelstelling primair gericht is op het vervaardigen of tonen van kunst door professionele makers</text:p>
              </text:list-item>
              <text:list-item text:style-override="id1-3-2-2-1-3-5">
                <text:number>•</text:number>
                <text:p text:style-name="al">Professionele maker: iemand die een kunstvakopleiding heeft afgerond of via zelfstudie een vergelijkbaar niveau heeft verkregen. En wie een actieve beroepspraktijk heeft. </text:p>
              </text:list-item>
              <text:list-item text:style-override="id1-3-2-2-1-3-6">
                <text:number>•</text:number>
                <text:p text:style-name="al">Project: een in tijd en middelen begrensde culturele activiteit om iets te creëren of te presenteren. De maximale duur van een project in het kader van deze regeling is 1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rechtspersonen wiens doelstelling primair gericht is op het vervaardigen, produceren, ontwikkelen en/of tonen van kunstproducten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vervaardigen, produceren, ontwikkelen en/of tonen van kunst en cultuur die plaatsvinden in de periode 2025 – 2028.</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de documentatie van een eerder gerealiseerd werk.</text:p>
              </text:list-item>
              <text:list-item text:style-override="id1-3-2-2-6-3-3">
                <text:number>3.</text:number>
                <text:p text:style-name="al">Kosten voor het creëren van een online platform;</text:p>
              </text:list-item>
              <text:list-item text:style-override="id1-3-2-2-6-3-4">
                <text:number>4.</text:number>
                <text:p text:style-name="al">Kosten die structureel onderdeel zijn van de beroepspraktijk zoals bijvoorbeeld huur voor een atelier en/of de aanschaf van instrumenten/ gereedschappen.</text:p>
              </text:list-item>
              <text:list-item text:style-override="id1-3-2-2-6-3-5">
                <text:number>5.</text:number>
                <text:p text:style-name="al">Kosten die gemaakt worden ten behoeve van horeca exploitatie of andere commerciële activiteit los van de culturele activiteit komen niet in aanmerking voor subsidie.</text:p>
              </text:list-item>
              <text:list-item text:style-override="id1-3-2-2-6-3-6">
                <text:number>6.</text:number>
                <text:p text:style-name="al">Kosten die gemaakt zijn vóór het besluit op de aanvraag of in geval van een meerjarige subsidie buiten het kalenderjaar waarvoor de subsidie wordt verleend, komen niet in aanmerking voor subsidie.</text:p>
              </text:list-item>
              <text:list-item text:style-override="id1-3-2-2-6-3-7">
                <text:number>7.</text:number>
                <text:p text:style-name="al">Kosten voor activiteiten die gericht zijn op het restaureren, conserveren, beheren of presenteren van een museale collectie. </text:p>
              </text:list-item>
              <text:list-item text:style-override="id1-3-2-2-6-3-8">
                <text:number>8.</text:number>
                <text:p text:style-name="al">Kosten die zijn gemaakt voor het opstellen van een subsidieaanvraag</text:p>
              </text:list-item>
              <text:list-item text:style-override="id1-3-2-2-6-3-9">
                <text:number>9.</text:number>
                <text:p text:style-name="al">Kosten van rente, bankdiensten, financieringen, gerechtelijke procedures, boetes en sancties</text:p>
              </text:list-item>
              <text:list-item text:style-override="id1-3-2-2-6-3-10">
                <text:number>10.</text:number>
                <text:p text:style-name="al">Verrekenbare of compensabele belastingen, heffingen of lasten</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Subsidieaanvragen worden ingediend vóór een nader te publiceren datum via het daarvoor vastgestelde aanvraagformulier.</text:p>
              </text:list-item>
              <text:list-item text:style-override="id1-3-2-2-7-3">
                <text:number>2.</text:number>
                <text:p text:style-name="al">Op het moment dat een subsidieaanvraag onvolledig is krijgt de aanvrager 5 werkdagen om de ontbrekende stukken aan te lever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text:p>
                  </text:list-item>
                  <text:list-item text:style-override="id1-3-2-2-7-4-3-2">
                    <text:number>b.</text:number>
                    <text:p text:style-name="al">Een projectplan waarin wordt ingegaan op de criteria zoals omschreven in artikel 10;</text:p>
                  </text:list-item>
                  <text:list-item text:style-override="id1-3-2-2-7-4-3-3">
                    <text:number>c.</text:number>
                    <text:p text:style-name="al">Een uitgewerkte sluitende begroting, waarin de kosten en opbrengsten van de activiteiten waar de subsidie voor wordt aangevraagd op een transparante wijze worden weergegeven.</text:p>
                  </text:list-item>
                  <text:list-item text:style-override="id1-3-2-2-7-4-3-4">
                    <text:number>d.</text:number>
                    <text:p text:style-name="al">Bankbewijs: Om te controleren dat uw opgegeven banknummer juist is moet u een kopie bankafschrift of foto bankpas meesturen. U moet alle overbodige informatie aflakken, maximaal zichtbaar mag zijn uw naamstelling en banknummer.</text:p>
                  </text:list-item>
                  <text:list-item text:style-override="id1-3-2-2-7-4-3-5">
                    <text:number>e.</text:number>
                    <text:p text:style-name="al">Als het voor de beoordeling van belang is kan het college aanvullende stukken opvragen. </text:p>
                  </text:list-item>
                </text:list>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29.999,-</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eenmaal per kalenderjaar opengesteld;</text:p>
              </text:list-item>
              <text:list-item text:style-override="id1-3-2-2-9-3">
                <text:number>2.</text:number>
                <text:p text:style-name="al">De subsidie wordt verdeelt middels een tendersysteem. Alle volledige en tijdig ingediende aanvragen worden voorgelegd aan een adviescommissie. Deze commissie bestaat uit twee leden van de Adviescommissie meerjarige subsidie cultuur en 1 beleidsmedewerker cultuur en adviseert het college over de toekenningen. </text:p>
              </text:list-item>
              <text:list-item text:style-override="id1-3-2-2-9-4">
                <text:number>3.</text:number>
                <text:p text:style-name="al">Verstrekking van subsidie vindt plaats in volgorde van de door de adviescommissie aangebrachte rangschikking totdat het subsidieplafond is bereikt.</text:p>
              </text:list-item>
              <text:list-item text:style-override="id1-3-2-2-9-5">
                <text:number>4.</text:number>
                <text:p text:style-name="al">Bij de rangschikking van de aanvragen kent de adviescommissie een beoordeling toe aan de hand van de in artikel 10 omschreven criteria.</text:p>
              </text:list-item>
              <text:list-item text:style-override="id1-3-2-2-9-6">
                <text:number>5.</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7">
                <text:number>6.</text:number>
                <text:p text:style-name="al">Bij gelijke beoordeling weegt de beoordeling op artikel 10.1.a het zwaarst. Als beoordeling dan nog steeds gelijk is artikel 10.1.b Doorslaggevend.</text:p>
              </text:list-item>
              <text:list-item text:style-override="id1-3-2-2-9-8">
                <text:number>7.</text:number>
                <text:p text:style-name="al">Indien toepassing van het zes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9">
                <text:number>8.</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wat betreft zeggingskracht, oorspronkelijkheid, visie en vakmanschap, te waarderen met maximaal 10 punten;</text:p>
                  </text:list-item>
                  <text:list-item text:style-override="id1-3-2-2-10-2-3-2">
                    <text:number>b.</text:number>
                    <text:p text:style-name="al">Meerwaarde voor de stad: De mate waarin de activiteiten bijdragen aan diversiteit van het aanbod, een bijdrage leveren aan de beleidsdoelstellingen uit Cultuurplan 2025 – 2028 en/of de (inter) nationale profilering van de stad.</text:p>
                  </text:list-item>
                  <text:list-item text:style-override="id1-3-2-2-10-2-3-3">
                    <text:number>c.</text:number>
                    <text:p text:style-name="al">Publiek, diversiteit en inclusie: het tonen van een duidelijke visie op doelgroepen met bijbehorend communicatieplan en/of een duidelijk uitgewerkte aanpak van de publiekswerking. Te waarderen met maximaal 10 punten;</text:p>
                  </text:list-item>
                  <text:list-item text:style-override="id1-3-2-2-10-2-3-4">
                    <text:number>d.</text:number>
                    <text:p text:style-name="al">Uitvoerbaarheid, bedrijfsmatige gezondheid: het tonen van een helder ondernemingsplan, plan van aanpak en een gezonde financieringsmix. Te waarderen met maximaal 10 punten;</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aanvraag 5 of lager scoort op artikel 10.1.d</text:p>
              </text:list-item>
              <text:list-item text:style-override="id1-3-2-2-11-3-3">
                <text:number>3.</text:number>
                <text:p text:style-name="al">De aanvrager gedurende de periode 2025 – 2028 al twee keer subsidie heeft ontvangen op basis van deze regeling; </text:p>
              </text:list-item>
              <text:list-item text:style-override="id1-3-2-2-11-3-4">
                <text:number>4.</text:number>
                <text:p text:style-name="al">De aanvrager is aangemerkt als basisvoorziening;</text:p>
              </text:list-item>
              <text:list-item text:style-override="id1-3-2-2-11-3-5">
                <text:number>5.</text:number>
                <text:p text:style-name="al">De aanvraag niet voldoet aan regels die zijn gesteld om voor subsidie in aanmerking te komen;</text:p>
              </text:list-item>
              <text:list-item text:style-override="id1-3-2-2-11-3-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1-3-7">
                <text:number>7.</text:number>
                <text:p text:style-name="al">Uit de financiële beoordeling blijkt dat het aangevraagde subsidiebedrag hoger is dan hetgeen noodzakelijk is voor de uitvoering van de activiteiten;</text:p>
              </text:list-item>
              <text:list-item text:style-override="id1-3-2-2-11-3-8">
                <text:number>8.</text:number>
                <text:p text:style-name="al">Subsidieverlening zou leiden tot strijd met artikel 107 van het Verdrag van de Werking van de Europese Unie (verbod op staatssteun) en deze steun niet vrijgesteld is op grond van de Algemene Groepsvrijstellingsverordening van de Europese Commissie of een andere verordening, richtlijn of besluit van de Europese Commissie;</text:p>
              </text:list-item>
              <text:list-item text:style-override="id1-3-2-2-11-3-9">
                <text:number>9.</text:number>
                <text:p text:style-name="al">Een gegronde reden bestaat om aan te nemen dat de gelden niet of in onvoldoende mate besteed zullen worden voor het doel waarvoor de bijdrage is aangevraagd;</text:p>
              </text:list-item>
              <text:list-item text:style-override="id1-3-2-2-11-3-10">
                <text:number>10.</text:number>
                <text:p text:style-name="al">Een gegronde reden bestaat om aan te nemen dat de continuïteit van de activiteiten van de aanvrager niet voldoende is gewaarborgd;</text:p>
              </text:list-item>
              <text:list-item text:style-override="id1-3-2-2-11-3-11">
                <text:number>11.</text:number>
                <text:p text:style-name="al">Het door het college vastgestelde subsidieplafond bereikt is.</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1 jaar na het moment van toekenning;</text:p>
              </text:list-item>
              <text:list-item text:style-override="id1-3-2-2-12-3-2">
                <text:number>2.</text:number>
                <text:p text:style-name="al">De subsidieontvanger zorgt voor communicatie over de activiteiten en vermeldt daarbij dat de activiteit mede ondersteund is door de gemeente Tilburg;</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2.</text:number>
                <text:p text:style-name="al">Het subsidieplafond bedraagt jaarlijks € 150.000,-</text:p>
              </text:list-item>
            </text:list>
          </text:section>
          <text:section text:name="artikel_id1-3-2-2-14" text:style-name="artikel">
            <text:p text:style-name="artikel_kop_titel"><text:span text:style-name="artikel_kop_label">Artikel</text:span> <text:span text:style-name="artikel_kop_nr">14.</text:span> Indientermijnen</text:p>
            <text:p text:style-name="al">De impuls- en projectregeling voor organisaties &amp; instellingen wordt een keer per jaar opengesteld. De indientermijn wordt kenbaar gemaakt in januari.</text:p>
          </text:section>
          <text:section text:name="artikel_id1-3-2-2-15" text:style-name="artikel">
            <text:p text:style-name="artikel_kop_titel"><text:span text:style-name="artikel_kop_label">Artikel</text:span> <text:span text:style-name="artikel_kop_nr">15.</text:span> Hardheidsclausule</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6-3">
                <text:number>2.</text:number>
                <text:p text:style-name="al">Deze subsidieregeling treedt in werking 1 dag na publicatie.</text:p>
              </text:list-item>
              <text:list-item text:style-override="id1-3-2-2-16-4">
                <text:number>3.</text:number>
                <text:p text:style-name="al">Deze subsidieregeling wordt aangehaald als: Impuls- en projectregeling voor organisaties &amp; instellingen 2025 – 2028 Tilbur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77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7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Impuls- en projectregeling voor organisaties &amp; instellingen 2025 – 2028 Tilburg</meta:user-defined>
    <dc:language>nl</dc:language>
    <meta:user-defined meta:name="OVERHEIDop.locatietype/OVERHEIDop.gebiedsmarkering">Gemeente</meta:user-defined>
    <meta:user-defined meta:name="DC.title">Impuls- en projectregeling voor organisaties &amp; instellingen</meta:user-defined>
    <meta:user-defined meta:name="DCTERMS.W3CDTF/DCTERMS.available">2023-12-20</meta:user-defined>
    <meta:user-defined meta:name="DCTERMS.W3CDTF/OVERHEIDop.jaargang">2023</meta:user-defined>
    <meta:user-defined meta:name="OVERHEIDop.publicationIssue">545775</meta:user-defined>
    <meta:user-defined meta:name="OVERHEIDop.betreftRegeling">CVDR708231_1</meta:user-defined>
    <meta:user-defined meta:name="xs:date/OVERHEIDop.startdatum">2023-12-21</meta:user-defined>
    <meta:user-defined meta:name="OVERHEIDop.GmbID/DC.identifier">gmb-2023-545775</meta:user-defined>
    <meta:user-defined meta:name="OVERHEIDop.versieInformatie"/>
  </office:meta>
</office:document-meta>
</file>