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Sint Domusstraat 17, 4301CM Zierikzee   - het verbouwen van een winkel-wo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inkel-woning naar woningZaaknummer: 998678Datum indiening: 15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7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3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Sint Domusstraat 17, 4301CM Zierikzee   - het verbouwen van een winkel-woning naar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69</meta:user-defined>
    <meta:user-defined meta:name="OVERHEIDop.GmbID/DC.identifier">gmb-2023-545769</meta:user-defined>
    <meta:user-defined meta:name="OVERHEIDop.versieInformatie"/>
  </office:meta>
</office:document-meta>
</file>