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kstraat 63, 9901 AH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3 heeft de gemeente Eemsdelta een aanvraag ontvangen voor het versterken van een pand op de locatie Wijkstraat 63, 9901 AH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576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6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6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80</meta:user-defined>
    <meta:user-defined meta:name="DCTERMS.abstract">14 december 2023 voor het versterken van een pand op de locatie Wijkstraat 63, 9901AH Appingedam.</meta:user-defined>
    <dc:language>nl</dc:language>
    <meta:user-defined meta:name="OVERHEIDop.locatietype/OVERHEIDop.gebiedsmarkering">Punt</meta:user-defined>
    <meta:user-defined meta:name="DC.title">Kennisgeving ontvangst aanvraag omgevingsvergunning Wijkstraat 63, 9901 AH Appinge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5767</meta:user-defined>
    <meta:user-defined meta:name="OVERHEIDop.GmbID/DC.identifier">gmb-2023-545767</meta:user-defined>
    <meta:user-defined meta:name="OVERHEIDop.versieInformatie"/>
  </office:meta>
</office:document-meta>
</file>