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abbelaarsbank 1, 4301XA Zierikzee   - het plaatsen van een rookgas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rookgasafvoerZaaknummer: 998857Datum indiening: 15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7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4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abbelaarsbank 1, 4301XA Zierikzee   - het plaatsen van een rookgasafvo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66</meta:user-defined>
    <meta:user-defined meta:name="OVERHEIDop.GmbID/DC.identifier">gmb-2023-545766</meta:user-defined>
    <meta:user-defined meta:name="OVERHEIDop.versieInformatie"/>
  </office:meta>
</office:document-meta>
</file>