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luisweg 5, 4306NG Nieuwerkerk   - het plaatsen van e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mantelzorgunitZaaknummer: 999254Datum indiening: 17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7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94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luisweg 5, 4306NG Nieuwerkerk   - het plaatsen van een mantelzorguni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4</meta:user-defined>
    <meta:user-defined meta:name="OVERHEIDop.GmbID/DC.identifier">gmb-2023-545764</meta:user-defined>
    <meta:user-defined meta:name="OVERHEIDop.versieInformatie"/>
  </office:meta>
</office:document-meta>
</file>