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met terras Ruiterskwartier 101 Leeuwarden, (11060096) Vrienden van Leeuwarden, verzenddatum 13-1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7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met terras Ruiterskwartier 101 Leeuwarden, (11060096) Vrienden van Leeuwarden, verzenddatum 13-12-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63</meta:user-defined>
    <meta:user-defined meta:name="OVERHEIDop.GmbID/DC.identifier">gmb-2023-545763</meta:user-defined>
    <meta:user-defined meta:name="OVERHEIDop.versieInformatie"/>
  </office:meta>
</office:document-meta>
</file>