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avenpark 3, 4301JG Zierikzee   - het realiseren van aanpassingen ten behoev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aanpassingen ten behoeve brandveiligheidZaaknummer: 999322Datum indiening: 15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7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4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avenpark 3, 4301JG Zierikzee   - het realiseren van aanpassingen ten behoeve brandveilighei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62</meta:user-defined>
    <meta:user-defined meta:name="OVERHEIDop.GmbID/DC.identifier">gmb-2023-545762</meta:user-defined>
    <meta:user-defined meta:name="OVERHEIDop.versieInformatie"/>
  </office:meta>
</office:document-meta>
</file>