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1983 Coffee Cocktail locatie Nieuwe Markt 64, 2801GR Gouda om open te blijven na 00.00 uur van 31-12-2023 op 01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1983 Coffee Cocktail voor het open blijven tot 04.00 uur en genodigden binnen te laten tot 01.30 uur van 31-12-2023 op 01-01-2024. De vergunning is verzonden op 18-12-2023. Het zaaknummer van de vergunning is 874034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18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57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650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1983 Coffee Cocktail locatie Nieuwe Markt 64, 2801GR Gouda om open te blijven na 00.00 uur van 31-12-2023 op 01-01-2024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61</meta:user-defined>
    <meta:user-defined meta:name="OVERHEIDop.GmbID/DC.identifier">gmb-2023-545761</meta:user-defined>
    <meta:user-defined meta:name="OVERHEIDop.versieInformatie"/>
  </office:meta>
</office:document-meta>
</file>