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llelweg-Narc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0 december 2023 gedurende zes weken ter inzage ligt het ontwerpbestemmingsplan “Parallelweg-Narcisstraat”. Het plangebied waar het ontwerpbestemmingsplan betrekking op heeft ligt ten zuidwesten van het centrum, beter bekend als de huidige Houthandel Overkamp-Meddo. Het betreft een bestemmingsplan conform artikel 3.1 van de Wet ruimtelijke ordening.</text:p>
            <text:p text:style-name="common-al">Gelijktijdig met het ontwerpbestemmingsplan liggen ook het ‘ontwerpbesluit hogere grenswaarden’ en het ‘m.e.r. besluit’ ter inzage. </text:p>
            <text:p text:style-name="common-al">
            <text:span text:style-name="nadrukvet">Doel en ligging</text:span>
          </text:p>
            <text:p text:style-name="common-al">Dit bestemmingsplan betreft een herziening van het bestemmingsplan ’Kom Winterswijk 2011’. Ter plaatse geldt nu de enkelbestemming ‘Bedrijventerrein’ waarbij de gronden gebruikt worden door Houthandel Overkamp-Meddo. Met voorliggend ontwerpbestemmingsplan worden de gronden bestemd voor de functie wonen. Het ontwerpbestemmingsplan maakt de realisatie van een nieuwe woonwijk met in totaal 74 woningen mogelijk. De woningen variëren in omvang, typologie en prijsstelling en dragen zowel kwantitatief en kwalitatief bij aan de woningbehoefte. In het (ontwerp)bestemmingsplan is toegelicht dat sprake is van een goede ruimtelijke ordening. </text:p>
            <text:p text:style-name="common-al">
            <text:span text:style-name="nadrukvet">Waar ter inzage</text:span>
          </text:p>
            <text:p text:style-name="common-al">Het plan is digitaal raadpleegbaar via de landelijke website www.ruimtelijkeplannen.nl. Het planidentificatienummer is NL.IMRO.0294.BP2310CENRCSPARALW-ON01. </text:p>
            <text:p text:style-name="common-al">
            <text:span text:style-name="nadrukvet">Zienswijzen</text:span>
          </text:p>
            <text:p text:style-name="last-al">Gedurende de inzagetermijn, van woensdag 20 december 2023 tot en met dinsdag 30 januari 2024, kan een ieder ten aanzien van het ontwerpbestemmingsplan, het ontwerpbesluit hogere grenswaarden en het m.e.r. besluit een zienswijzen aan het college van burgemeester en wethouders van Winterswijk schriftelijk of mondeling kenbaar maken (Postbus 101, 7100 AC Winterswijk, tel.nr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57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CENRCSPARALW-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Parallelweg-Narcisstraat</meta:user-defined>
    <meta:user-defined meta:name="DCTERMS.W3CDTF/DCTERMS.available">2023-12-20</meta:user-defined>
    <meta:user-defined meta:name="DCTERMS.W3CDTF/OVERHEIDop.jaargang">2023</meta:user-defined>
    <meta:user-defined meta:name="OVERHEIDop.publicationIssue">545760</meta:user-defined>
    <meta:user-defined meta:name="OVERHEIDop.GmbID/DC.identifier">gmb-2023-545760</meta:user-defined>
    <meta:user-defined meta:name="OVERHEIDop.versieInformatie"/>
  </office:meta>
</office:document-meta>
</file>