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oliebollenkraam, tijdelijk voor de periode van 1 november tot en met 14 januari 2024, Bevrijdingsplein 50 2321BX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3/3594962</text:p>
            <text:p text:style-name="common-al">
            <text:span text:style-name="nadrukvet">Ingekomen:</text:span> 31-10-2023</text:p>
            <text:p text:style-name="common-al">
            <text:span text:style-name="nadrukvet">Datum besluit:</text:span> 14-12-2023</text:p>
            <text:p text:style-name="common-al">
            <text:span text:style-name="nadrukvet">Locatie:</text:span> Bevrijdingsplein 50 2321BX Leiden</text:p>
            <text:p text:style-name="common-al">
            <text:span text:style-name="nadrukvet">Projectomschrijving:</text:span> plaatsen van een oliebollenkraam, tijdelijk voor de periode van 1 november tot en met 14 januari 2024</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594962</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45756</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756</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756</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594962</meta:user-defined>
    <meta:user-defined meta:name="DCTERMS.abstract">plaatsen van een oliebollenkraam, tijdelijk voor de periode van 1 november tot en met 14 januari 2024</meta:user-defined>
    <dc:language>nl</dc:language>
    <meta:user-defined meta:name="OVERHEIDop.locatietype/OVERHEIDop.gebiedsmarkering">Punt</meta:user-defined>
    <meta:user-defined meta:name="DC.title">Verleende omgevingsvergunning, plaatsen van een oliebollenkraam, tijdelijk voor de periode van 1 november tot en met 14 januari 2024, Bevrijdingsplein 50 2321BX Leiden</meta:user-defined>
    <meta:user-defined meta:name="DCTERMS.W3CDTF/DCTERMS.available">2023-12-28</meta:user-defined>
    <meta:user-defined meta:name="DCTERMS.W3CDTF/OVERHEIDop.jaargang">2023</meta:user-defined>
    <meta:user-defined meta:name="OVERHEIDop.externeBijlage">LEIDEN_202310_GFO_ZAKEN_804656_8164175_16987565...|exb-2023-60101</meta:user-defined>
    <meta:user-defined meta:name="OVERHEIDop.publicationIssue">545756</meta:user-defined>
    <meta:user-defined meta:name="OVERHEIDop.GmbID/DC.identifier">gmb-2023-545756</meta:user-defined>
    <meta:user-defined meta:name="OVERHEIDop.versieInformatie"/>
  </office:meta>
</office:document-meta>
</file>