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obelstraat 16, 5051 DV Goirle, Goirle (GLE01) D 1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asopslag (ontvangen 15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57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2981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Nobelstraat 16, 5051 DV Goirle, Goirle (GLE01) D 187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54</meta:user-defined>
    <meta:user-defined meta:name="OVERHEIDop.GmbID/DC.identifier">gmb-2023-545754</meta:user-defined>
    <meta:user-defined meta:name="OVERHEIDop.versieInformatie"/>
  </office:meta>
</office:document-meta>
</file>