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temmingsplan ‘Scheemderzwaa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het bestemmingsplan ‘Scheemderzwaag 1’ in voorbereiding is. Het ontwerpbestemmingsplan is opgesteld en gereedgemaakt. </text:p>
            <text:p text:style-name="common-al"/>
            <text:p text:style-name="common-al">
            <text:span text:style-name="nadrukvet">Bestemmingsplan</text:span>
          </text:p>
            <text:p text:style-name="common-al">De locatie is een bestaande bedrijfslocatie aan de Scheemderzwaag. Hier zat voorheen transportbedrijf Lesterhuis, nu is op dit adres ‘Gremmer constructies’ gevestigd. Het bedrijf wil graag uitbreiden. Alle ontwikkelingen van het bedrijf zijn gepland binnen de bestaande bedrijfskavel, dat nu ook al bestemd is voor een bedrijfsmatige functie.</text:p>
            <text:p text:style-name="common-al">Het voorliggende bestemmingsplan ziet toe op de functiewijziging naar Bedrijf (was transportbedrijf) met tevens mogelijkheden voor toevoegen van bedrijfsgebouwen in de vorm van loodsen en een kantoorgebouw. Om deze uitbreiding mogelijk te maken worden specifieke en ruimere bouwregels opgenomen.</text:p>
            <text:p text:style-name="common-al"/>
            <text:p text:style-name="common-al">
            <text:span text:style-name="nadrukvet">Ter inzage</text:span>
          </text:p>
            <text:p text:style-name="common-al">Het ontwerpbestemmingsplan ligt gedurende zes weken ter inzage, te weten vanaf <text:span text:style-name="nadrukondlijn">21 december 2023 tot en met 31 januari 2024</text:span>. De stukken kunnen op afspraak worden ingezien in het gemeentehuis van Oldambt. Tevens kan op verzoek een mondelinge toelichting worden verkregen. </text:p>
            <text:p text:style-name="common-al"/>
            <text:p text:style-name="common-al">Het ontwerpbestemmingsplan is ook digitaal beschikbaar op <text:a xlink:href="http://www.ruimtelijkeplannen.nl/" xlink:type="simple">www.ruimtelijkeplannen.nl</text:a>. U kunt het plan raadplegen door bij het tabblad PLANNAAM of -NUMMER de plancode in te vullen. De plancode van het ontwerpplan is: NL.IMRO.1895.03BP0009-0301 of zoeken op naam ‘Scheemderzwaag 1’. </text:p>
            <text:p text:style-name="common-al"/>
            <text:p text:style-name="common-al">
            <text:span text:style-name="nadrukvet">Reageren?</text:span>
          </text:p>
            <text:p text:style-name="common-al">Voor het ontwerpbestemmingsplan kunnen zienswijzen worden ingediend gedurende de termijn van de ter inzage legging. De schriftelijke zienswijze moet worden gericht aan de Raad van de gemeente Oldambt, Postbus 175, 9670 AD Winschoten. Uw zienswijze kan worden ingediend onder vermelding van zaak 87779-2023.</text:p>
            <text:p text:style-name="common-al"/>
            <text:p text:style-name="common-al">Ook het indienen van een mondelinge zienswijze is mogelijk. Hiervoor kunt u <text:a xlink:href="http://www.gemeente-oldambt.nl/index.php?simaction=content&amp;mediumid=37&amp;pagid=2665" xlink:type="simple"/>opnemen met het cluster Ruimtelijke Zaken, via het telefoonnummer (0597) 48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7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3BP0009-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bestemmingsplan ‘Scheemderzwaag 1’</meta:user-defined>
    <meta:user-defined meta:name="OVERHEIDop.datumEindeReactietermijn">2024-01-31</meta:user-defined>
    <meta:user-defined meta:name="OVERHEIDop.terinzageleggingBG">https://www.ruimtelijkeplannen.nl/landing</meta:user-defined>
    <meta:user-defined meta:name="DCTERMS.W3CDTF/DCTERMS.available">2023-12-20</meta:user-defined>
    <meta:user-defined meta:name="DCTERMS.W3CDTF/OVERHEIDop.jaargang">2023</meta:user-defined>
    <meta:user-defined meta:name="OVERHEIDop.publicationIssue">545750</meta:user-defined>
    <meta:user-defined meta:name="OVERHEIDop.GmbID/DC.identifier">gmb-2023-545750</meta:user-defined>
    <meta:user-defined meta:name="OVERHEIDop.versieInformatie"/>
  </office:meta>
</office:document-meta>
</file>