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in afwijking van het bestemmingsplan gebruiken van een woning als een tijdelijke opvang locatie aan Heemsteedse Dreef 1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in afwijking van het bestemmingsplan gebruiken van een woning als een tijdelijke opvang locatie aan Heemsteedse Dreef 15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8 januari 2024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57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het in afwijking van het bestemmingsplan gebruiken van een woning als een tijdelijke opvang locatie aan Heemsteedse Dreef 156</meta:user-defined>
    <meta:user-defined meta:name="DCTERMS.W3CDTF/DCTERMS.available">2023-12-20</meta:user-defined>
    <meta:user-defined meta:name="DCTERMS.W3CDTF/OVERHEIDop.jaargang">2023</meta:user-defined>
    <meta:user-defined meta:name="OVERHEIDop.publicationIssue">545740</meta:user-defined>
    <meta:user-defined meta:name="OVERHEIDop.GmbID/DC.identifier">gmb-2023-545740</meta:user-defined>
    <meta:user-defined meta:name="OVERHEIDop.versieInformatie"/>
  </office:meta>
</office:document-meta>
</file>