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rdumerdijk 6, 6a, 8, 8a, 10, 10a, 10b, 12, 12a en 12b Leeuwarden, (11057014) realiseren van appartementen op de 2de verdieping, verzenddatum 06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7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rdumerdijk 6, 6a, 8, 8a, 10, 10a, 10b, 12, 12a en 12b Leeuwarden, (11057014) realiseren van appartementen op de 2de verdieping, verzenddatum 06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39</meta:user-defined>
    <meta:user-defined meta:name="OVERHEIDop.GmbID/DC.identifier">gmb-2023-545739</meta:user-defined>
    <meta:user-defined meta:name="OVERHEIDop.versieInformatie"/>
  </office:meta>
</office:document-meta>
</file>