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Partiele herziening Buitengebied Venray 2010 - Vesalius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vaststellingsbesluit van het bestemmingsplan: </text:p>
            <text:p text:style-name="common-al">“Partiële herziening Buitengebied Venray 2010-Vesaliuslaan” (NL.IMRO.0984.BP22031-va01)</text:p>
            <text:p text:style-name="common-al"/>
            <text:p text:style-name="common-al">Het plan heeft betrekking op het uitbreiden van de woonbestemming ter plaatse van vier woningen aan de Vesaliuslaan 6 t/m 12 te Venray. Hiermee worden geen extra woningen gerealiseerd, maar worden enkel de tuinen verdiept. Het plan is ongewijzigd vastgesteld ten opzichte van het ontwerp.</text:p>
            <text:p text:style-name="common-al">De beroepstermijn is 6 weken en loopt van zaterdag 23 december 2023 t/m vrijdag 2 februari 2024</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21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57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31-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vastgesteld, Partiele herziening Buitengebied Venray 2010 - Vesaliuslaan</meta:user-defined>
    <meta:user-defined meta:name="DCTERMS.W3CDTF/DCTERMS.available">2023-12-21</meta:user-defined>
    <meta:user-defined meta:name="DCTERMS.W3CDTF/OVERHEIDop.jaargang">2023</meta:user-defined>
    <meta:user-defined meta:name="OVERHEIDop.publicationIssue">545733</meta:user-defined>
    <meta:user-defined meta:name="OVERHEIDop.GmbID/DC.identifier">gmb-2023-545733</meta:user-defined>
    <meta:user-defined meta:name="OVERHEIDop.versieInformatie"/>
  </office:meta>
</office:document-meta>
</file>