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recreatieterrein ’t Walfort’, Walfortlaa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hebben op 7 december 2023 een realisatieovereenkomst, zijnde een anterieure overeenkomst ex artikel 6.24, lid 1 Wet ruimtelijke ordening, gesloten met DIME B.V. gevestigd te Aalsmeer.</text:p>
            <text:p text:style-name="common-al">De anterieure overeenkomst heeft betrekking op de realisatie van 116 recreatiewoningen met de bijbehorende voorzieningen op de locatie Walfortlaan 4 te Aalten. </text:p>
            <text:p text:style-name="common-al">Tegen deze anterieure overeenkomst kunnen geen zienswijzen of bezwaren worden ingediend.</text:p>
            <text:p text:style-name="common-al">
            <text:span text:style-name="nadrukvet">Ontwerp van het wijzigingsplan ‘Landelijk gebied, recreatieterrein ’t Walfort’</text:span>
          </text:p>
            <text:p text:style-name="common-al">Met ingang van 21 december 2023 ligt gedurende zes weken het ontwerp van het wijzigingsplan ‘Landelijk gebied, recreatieterrein ’t Walfort’ ter inzage. Dit plan voorziet in een planologische regeling [ter vervanging van de op het terrein toegestane 170 stacaravans) voor de bouw van 116 recreatiewoningen, een centraal voorzieningengebouw, de bestaande bedrijfswoning, met bijbehorende werken en werkzaamheden, op de percelen kadastraal bekend gemeente Aalten, sectie P, nummers 162, 166 en 1321, plaatselijk bekend Walfortlaan 4 te Aalten. </text:p>
            <text:p text:style-name="common-al">
            <text:span text:style-name="nadrukvet">Inzien</text:span>
          </text:p>
            <text:p text:style-name="common-al">Het plan is te bekijken via <text:a xlink:href="http://www.ruimtelijkeplannen.nl/" xlink:type="simple">www.ruimtelijkeplannen.nl</text:a> (plan-ID: NL.IMRO.0197.WP00039-ON01) of via onze website <text:a xlink:href="http://www.aalten.nl/" xlink:type="simple">www.aalten.nl</text:a> onder <text:a xlink:href="https://www.aalten.nl/wonen-en-leven" xlink:type="simple">Wonen en leven</text:a>/<text:a xlink:href="https://www.aalten.nl/wonen-en-bouwen" xlink:type="simple">Wonen en Bouwen</text:a> / <text:a xlink:href="https://www.aalten.nl/ruimtelijke-plannen" xlink:type="simple">Ruimtelijke plannen</text:a>. U kunt het plan ook tijdens openingstijden inzien in het gemeentekantoor (Hofstraat 8 Aalten).</text:p>
            <text:p text:style-name="common-al">
            <text:span text:style-name="nadrukvet">Zienswijze</text:span>
          </text:p>
            <text:p text:style-name="common-al">Tijdens de termijn van de terinzagelegging kunnen belanghebbenden schriftelijk of mondeling een zienswijze over het ontwerp naar voren brengen bij het college van burgemeester en wethouders. </text:p>
            <text:p text:style-name="common-al">De schriftelijke zienswijze kunt u sturen naar het college van burgemeester en wethouders, postbus 119,  7120 AC Aalten, onder vermelding van ‘zienswijze ontwerp wijzigingsplan ’Landelijk gebied, recreatieterrein ’t Walfort’. </text:p>
            <text:p text:style-name="common-al">
            <text:span text:style-name="nadrukvet">Informatie</text:span> </text:p>
            <text:p text:style-name="common-al">Wilt u ondersteuning bij het inzien van bestemmings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57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WP00039-ON01</meta:user-defined>
    <meta:user-defined meta:name="OVERHEIDop.Plansoort/OVERHEIDop.plansoort">bestemmings- of omgevingsplan</meta:user-defined>
    <dc:language>nl</dc:language>
    <meta:user-defined meta:name="OVERHEIDop.locatietype/OVERHEIDop.gebiedsmarkering">Adres</meta:user-defined>
    <meta:user-defined meta:name="DC.title">Herontwikkeling recreatieterrein ’t Walfort’, Walfortlaan 4.</meta:user-defined>
    <meta:user-defined meta:name="OVERHEIDop.datumEindeReactietermijn">2024-02-01</meta:user-defined>
    <meta:user-defined meta:name="OVERHEIDop.terinzageleggingBG">https://www.aalten.nl/ruimtelijke-plannen-0</meta:user-defined>
    <meta:user-defined meta:name="DCTERMS.W3CDTF/DCTERMS.available">2023-12-20</meta:user-defined>
    <meta:user-defined meta:name="DCTERMS.W3CDTF/OVERHEIDop.jaargang">2023</meta:user-defined>
    <meta:user-defined meta:name="OVERHEIDop.publicationIssue">545732</meta:user-defined>
    <meta:user-defined meta:name="OVERHEIDop.GmbID/DC.identifier">gmb-2023-545732</meta:user-defined>
    <meta:user-defined meta:name="OVERHEIDop.versieInformatie"/>
  </office:meta>
</office:document-meta>
</file>