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Truerderdyk 7 Stiens, (11058960) uitbreiden van de bovenverdieping, verzenddatum 11-12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45726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72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72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Truerderdyk 7 Stiens, (11058960) uitbreiden van de bovenverdieping, verzenddatum 11-12-2023.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5726</meta:user-defined>
    <meta:user-defined meta:name="OVERHEIDop.GmbID/DC.identifier">gmb-2023-545726</meta:user-defined>
    <meta:user-defined meta:name="OVERHEIDop.versieInformatie"/>
  </office:meta>
</office:document-meta>
</file>