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Dollard 2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Voor de activiteit: Ontheffing Winkeltijdenwet</text:p>
            <text:p text:style-name="common-al">Op: 24 en 31 december 2023 van 12.00 tot 19.00 uur</text:p>
            <text:p text:style-name="common-al">Locatie: Hema, Winkelcentrum Walburg</text:p>
            <text:p text:style-name="common-al">Datum besluit: 18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57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Winkeltijdenwet, Dollard 26 in Zwijndrecht</meta:user-defined>
    <meta:user-defined meta:name="DCTERMS.W3CDTF/DCTERMS.available">2023-12-20</meta:user-defined>
    <meta:user-defined meta:name="DCTERMS.W3CDTF/OVERHEIDop.jaargang">2023</meta:user-defined>
    <meta:user-defined meta:name="OVERHEIDop.publicationIssue">545721</meta:user-defined>
    <meta:user-defined meta:name="OVERHEIDop.GmbID/DC.identifier">gmb-2023-545721</meta:user-defined>
    <meta:user-defined meta:name="OVERHEIDop.versieInformatie"/>
  </office:meta>
</office:document-meta>
</file>