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GP Groot Egmond-Pier-Egmond op zaterdag 13 januari 2024, Castricum aan Zee, verzenddatum 17 december 2023 (Z23 14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57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GP Groot Egmond-Pier-Egmond op zaterdag 13 januari 2024, Castricum aan Zee, verzenddatum 17 december 2023 (Z23 144969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719</meta:user-defined>
    <meta:user-defined meta:name="OVERHEIDop.GmbID/DC.identifier">gmb-2023-545719</meta:user-defined>
    <meta:user-defined meta:name="OVERHEIDop.versieInformatie"/>
  </office:meta>
</office:document-meta>
</file>