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4, 9919 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eft de gemeente Eemsdelta een aanvraag ontvangen voor het vervangen van de vloer van de woning op de locatie Singelweg 4, 9919 H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71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27</meta:user-defined>
    <meta:user-defined meta:name="DCTERMS.abstract">8 december 2023 voor het vervangen van de vloer op de locatie Singelweg 4, 9919HN Loppersum.</meta:user-defined>
    <dc:language>nl</dc:language>
    <meta:user-defined meta:name="OVERHEIDop.locatietype/OVERHEIDop.gebiedsmarkering">Punt</meta:user-defined>
    <meta:user-defined meta:name="DC.title">Kennisgeving ontvangst aanvraag omgevingsvergunning Singelweg 4, 9919 HN Lopper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715</meta:user-defined>
    <meta:user-defined meta:name="OVERHEIDop.GmbID/DC.identifier">gmb-2023-545715</meta:user-defined>
    <meta:user-defined meta:name="OVERHEIDop.versieInformatie"/>
  </office:meta>
</office:document-meta>
</file>