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Kom Vessem, D'n Grote Aard ten zuiden v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 van de Wet ruimtelijke ordening bekend dat het ontwerpbestemmingsplan Kom Vessem, D'n Grote Aard ten zuiden van 4 met ingang van 21 december 2023 tot 1 februari 2024 ter inzage ligt. Het ontwerp met bijbehorende stukken is digitaal in te zien op www.ruimtelijkeplannen.nl met identificatienummer NL.IMRO.0770.BPVgroteaard5023-ON01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bestemmingsplan voorziet in een juridisch-planologische regeling voor D'n Grote Aard ten zuiden van 4 te Vessem. Het plan maakt de bouw van één woning mogelijk.</text:p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Femke de Groot, afdeling Leefomgeving, team Ruimtelijke Ontwikkeling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57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Vgroteaard5023-ON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bestemmingsplan Kom Vessem, D'n Grote Aard ten zuiden van 4</meta:user-defined>
    <meta:user-defined meta:name="OVERHEIDop.datumEindeReactietermijn">2024-02-01</meta:user-defined>
    <meta:user-defined meta:name="OVERHEIDop.terinzageleggingBG">https://www.ruimtelijkeplannen.n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10</meta:user-defined>
    <meta:user-defined meta:name="OVERHEIDop.GmbID/DC.identifier">gmb-2023-545710</meta:user-defined>
    <meta:user-defined meta:name="OVERHEIDop.versieInformatie"/>
  </office:meta>
</office:document-meta>
</file>