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rontwikkeling locatie De Valk Soerendonk” en de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Herontwikkeling locatie De Valk Soerendonk” vanaf donderdag 21 december 2023 tot en met woensdag 31 januari 2024 voor eenieder ter inzage ligt. </text:p>
            <text:p text:style-name="common-al"/>
            <text:p text:style-name="common-al">
            <text:span text:style-name="nadrukvet">Doel van de bestemmingsplanwijziging</text:span>
          </text:p>
            <text:p text:style-name="common-al">Dit ontwerp bestemmingsplan betreft het omzetten van de vigerende bestemmingen horeca, verkeer-verblijfsgebied en recreatie naar een woonbestemming voor de realisatie van 32 woningen.</text:p>
            <text:p text:style-name="common-al"/>
            <text:p text:style-name="common-al">
            <text:span text:style-name="nadrukvet">Inzage</text:span>
          </text:p>
            <text:p text:style-name="common-al">Wij adviseren u het ontwerp bestemmingsplan digitaal in te zien via <text:a xlink:href="http://www.ruimtelijkeplannen.nl" xlink:type="simple">www.ruimtelijkeplannen.nl</text:a> (NL.IMRO.1706.BPSRD6021-ONT1)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 </text:p>
            <text:p text:style-name="common-al"/>
            <text:p text:style-name="common-al">
            <text:span text:style-name="nadrukvet">Ontwerp besluit ontheffing Wet geluidhinder</text:span>
          </text:p>
            <text:p text:style-name="common-al">Bij de realisatie van de woning(en) wordt de voorkeursgrenswaarde vanwege het wegverkeerslawaai overschreden. Bij geringe overschrijding kan de gemeente hiervoor hogere grenswaarden vaststellen. Op grond van artikel 110c van de Wet Geluidhinder liggen de ontheffingsaanvraag en het ontwerpbesluit (inclusief het akoestisch rapport en de daarbij behorende stukken) tegelijk met het ontwerp bestemmingsplan voor eenieder ter inzage. </text:p>
            <text:p text:style-name="common-al"/>
            <text:p text:style-name="common-al">
            <text:span text:style-name="nadrukvet">Anterieure overeenkomst</text:span>
          </text:p>
            <text:p text:style-name="common-al"> In het kader van het ontwerp bestemmingsplan “Herontwikkeling locatie De Valk Soerendonk” maakt het college van burgemeester en wethouders tenslotte bekend dat zij met initiatiefnemers een anterieure overeenkomst als bedoeld in artikel 6.24 van de Wet ruimtelijke ordening (Wro) heeft gesloten, voor de ontwikkeling en realisatie van het exploitatiegebied tot een woonwijk met 32 woningen. De overeenkomst heeft betrekking op de percelen kadastraal bekend als gemeente Soerendonk, sectie B nummers 2317, 3127, 3128 en 3319. De anterieure overeenkomst ligt conform artikel 6.2.12 Besluit ruimtelijke ordening (Bro) voor eenieder gedurende zes weken gelijktijdig met het ontwerp bestemmingsplan ter inzage.</text:p>
            <text:p text:style-name="common-al"/>
            <text:p text:style-name="common-al">
            <text:span text:style-name="nadrukvet">Indienen zienswijze</text:span>
          </text:p>
            <text:p text:style-name="common-al">Op het ontwerp bestemmingsplan kunnen belanghebbenden gedurende bovengenoemde termijn zowel schriftelijk als mondeling een reactie geven. Een mondelinge zienswijze kunt u - op afspraak - indienen bij de balie van het gemeentehuis. Een schriftelijke zienswijze richt u aan de gemeenteraad, Postbus 2090, 6020 AB Budel. Hoe u dat eenvoudig online regelt, leest u op onze website: <text:a xlink:href="http://www.cranendonck.nl/BPprocedures" xlink:type="simple">www.cranendonck.nl/BPprocedures</text:a>.</text:p>
            <text:p text:style-name="common-al"/>
            <text:p text:style-name="common-al">
            <text:span text:style-name="nadrukvet">Contact</text:span>
          </text:p>
            <text:p text:style-name="common-al"> Heeft u hulp nodig bij het digitaal raadplegen of heeft u vragen over het wijzigingsplan? Neem dan contact op met de behandelende ambtenaar L. Trienekens via <text:a xlink:href="mailto:L.Trienekens@cranendonck.nl" xlink:type="simple">L.Trienekens@cranendonck.nl</text:a>. Contact via e-mail heeft de voorkeur. Voor telefonisch contact kunt u bellen met de balie van het gemeentehuis 14-0495.</text:p>
            <text:p text:style-name="common-al">
            <text:span text:style-name="nadrukvet"/>
            <text:span text:style-name="nadrukvet"/>
          </text:p>
            <text:p text:style-name="common-al">
            <text:span text:style-name="nadrukvet">Zo weet u ervan!</text:span>
          </text:p>
            <text:p text:style-name="common-al">Automatisch alle berichten over uw buurt ontvangen? Meld u aan bij de gratis attenderings-service van de overheid op <text:a xlink:href="http://www.overheid.nl/berichten-over-uw-buurt" xlink:type="simple">www.overheid.nl/berichten-over-uw-buur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Cranendonck, Budel 21-12-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57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SRD6021-ONT1</meta:user-defined>
    <meta:user-defined meta:name="OVERHEIDop.Plansoort/OVERHEIDop.plansoort">bestemmings- of omgevingsplan</meta:user-defined>
    <meta:user-defined meta:name="DCTERMS.abstract">Dit ontwerp bestemmingsplan betreft het omzetten van de vigerende bestemmingen horeca, verkeer-verblijfsgebied en recreatie naar een woonbestemming voor de realisatie van 32 woningen.</meta:user-defined>
    <dc:language>nl</dc:language>
    <meta:user-defined meta:name="OVERHEIDop.locatietype/OVERHEIDop.gebiedsmarkering">Gemeente</meta:user-defined>
    <meta:user-defined meta:name="DC.title">Ontwerp bestemmingsplan “Herontwikkeling locatie De Valk Soerendonk” en de anterieure overeenkomst</meta:user-defined>
    <meta:user-defined meta:name="DCTERMS.W3CDTF/DCTERMS.available">2023-12-20</meta:user-defined>
    <meta:user-defined meta:name="DCTERMS.W3CDTF/OVERHEIDop.jaargang">2023</meta:user-defined>
    <meta:user-defined meta:name="OVERHEIDop.publicationIssue">545707</meta:user-defined>
    <meta:user-defined meta:name="OVERHEIDop.GmbID/DC.identifier">gmb-2023-545707</meta:user-defined>
    <meta:user-defined meta:name="OVERHEIDop.versieInformatie"/>
  </office:meta>
</office:document-meta>
</file>