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inerswei 7 Grou, (11060300) plaatsen van een voetgangersbruggetje tbv wandelpad bij het gemaaltje, verzenddatum 11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570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einerswei 7 Grou, (11060300) plaatsen van een voetgangersbruggetje tbv wandelpad bij het gemaaltje, verzenddatum 11-12-2023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705</meta:user-defined>
    <meta:user-defined meta:name="OVERHEIDop.GmbID/DC.identifier">gmb-2023-545705</meta:user-defined>
    <meta:user-defined meta:name="OVERHEIDop.versieInformatie"/>
  </office:meta>
</office:document-meta>
</file>