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Hermansstraat 44 te Maastricht. Kennisgeving nieuwe aanvraag omgevingsvergunning, het aanleggen van zonnepanelen op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39WB</text:p>
            <text:p text:style-name="common-al">
            <text:span text:style-name="nadrukvet">Gebroeders Hermansstraat 44 te Maastricht</text:span>
          </text:p>
            <text:p text:style-name="common-al">
            <text:span text:style-name="nadrukvet">het aanleggen van zonnepanelen op het dak van de woning</text:span>
          </text:p>
            <text:p text:style-name="common-al"/>
            <text:p text:style-name="common-al">
            <text:span text:style-name="nadrukvet">Datum ontvangst aanvraag:</text:span> 3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57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broeders Hermansstraat 44 te Maastricht. Kennisgeving nieuwe aanvraag omgevingsvergunning, het aanleggen van zonnepanelen op het dak van de wo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70</meta:user-defined>
    <meta:user-defined meta:name="OVERHEIDop.GmbID/DC.identifier">gmb-2023-54570</meta:user-defined>
    <meta:user-defined meta:name="OVERHEIDop.versieInformatie"/>
  </office:meta>
</office:document-meta>
</file>