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rgena ong. (nabij nr. 2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44307</text:p>
            <text:p text:style-name="common-al">
            
          </text:p>
            <text:p text:style-name="common-al">Aangevraagd op 16-12-2023:</text:p>
            <text:list text:style-name="id1-3-2-1-1-5">
              <text:list-item text:style-override="id1-3-2-1-1-5-1">
                <text:number>•</text:number>
                <text:p text:style-name="al">Nergena ong. (nabij nr. 20) in Boxtel: het rooien van 20 populieren en een berk uit percelen L1164 en L1165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6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303</meta:user-defined>
    <meta:user-defined meta:name="DCTERMS.abstract">het rooien van 20 populieren en een berk uit percelen L1164 en L116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Nergena ong. (nabij nr. 20) in Box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94</meta:user-defined>
    <meta:user-defined meta:name="OVERHEIDop.GmbID/DC.identifier">gmb-2023-545694</meta:user-defined>
    <meta:user-defined meta:name="OVERHEIDop.versieInformatie"/>
  </office:meta>
</office:document-meta>
</file>