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temmingsplan ‘Provincialeweg 121, Heiligerlee’ en hogere grenswaarde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ldambt maakt bekend dat het bestemmingsplan ‘Provincialeweg 121, Heiligerlee’ in voorbereiding is. Het ontwerpbestemmingsplan is opgesteld en gereedgemaakt. Tevens maakt zij bekend dat zij voornemens is om op grond van de Wet geluidhinder hogere geluidgrenswaarden vast te stellen voor de realisatie van zeven woningen en het omzetten van bedrijfswoning naar reguliere woning aan de Provincialeweg te Heiligerlee.</text:p>
            <text:p text:style-name="common-al"/>
            <text:p text:style-name="common-al">
            <text:span text:style-name="nadrukvet">Bestemmingsplan</text:span>
          </text:p>
            <text:p text:style-name="common-al">Voor het betreffende perceel is een plan uitgewerkt voor bouw van zes geschakelde woningen en één vrijstaande woning. Deze zullen worden gesitueerd aan de Provincialeweg, in lijn met de gevels van al bestaande bebouwing. De geldende bestemming ‘Bedrijf’ maakt de bouw niet mogelijk, vandaar dat een bestemmingsplan wordt voorbereid waarin de bouwmogelijkheden en de gebruiksfunctie (bestemming) worden aangepast. Tevens wordt voor het resterende terrein achter de woningen de bestemming voor Bedrijf aangepast zodat alleen nog een lichte vorm van bedrijvigheid kan worden toegestaan naast de nieuwe woningen.</text:p>
            <text:p text:style-name="common-al"/>
            <text:p text:style-name="common-al">
            <text:span text:style-name="nadrukvet">Hogere grenswaarde </text:span>
            <text:span text:style-name="nadrukvet">Wet geluidhinder</text:span>
          </text:p>
            <text:p text:style-name="common-al">De hogere geluidgrenswaarden worden voorbereid voor de realisatie van zeven woningen en het omzetten van bedrijfswoning naar reguliere woning aan de Provincialeweg te Heiligerlee, kadastraal bekend gemeente Scheemda sectie G nummers 4028, 4822 en 4821. De hogere grenswaarden zijn nodig voor het bestemmingsplan ‘Provincialeweg 121, Heiligerlee’ om de bouw van deze woningen binnen de geluidzones vanwege het wegverkeer op de Provincialeweg/ Grintweg mogelijk te maken.</text:p>
            <text:p text:style-name="common-al"/>
            <text:p text:style-name="common-al">Hogere waarden voor geluid zijn soms nodig bij ruimtelijke ontwikkelingen in de directe omgeving van wegen, een spoor of industrieterreinen. Aan de hogere waarde ligt een akoestisch onderzoek ten grondslag, behorende bij de ruimtelijke onderbouwing van het bestemmingsplan. Hieruit blijkt dat de geluidbelasting hoger is dan de voorkeursgrenswaarden, maar beneden de toegestane maximale geluidgrenswaarde blijft. In dit geval is er sprake van hogere waarden voor wegverkeerslawaai op de voorgevels van de woningen van ten hoogste 59/60 dB Lden en 54/57 dB voor Provincialeweg 121.</text:p>
            <text:p text:style-name="common-al">Voor wegverkeer blijft de geluidbelasting ruim beneden de maximale waarde van 63 dB(A).</text:p>
            <text:p text:style-name="common-al"/>
            <text:p text:style-name="common-al">
            <text:span text:style-name="nadrukvet">Ter inzage</text:span>
          </text:p>
            <text:p text:style-name="common-al">Het ontwerpbestemmingsplan en de ontwerpbeschikking hogere waarde in het kader van de Wet geluidhinder liggen gedurende zes weken ter inzage, te weten vanaf 21 december 2023 tot en met 31 januari 2024. De stukken kunnen op verzoek worden ingezien in het gemeentehuis van Oldambt. Tevens kan op verzoek een mondelinge toelichting worden verkregen. </text:p>
            <text:p text:style-name="common-al"/>
            <text:p text:style-name="common-al">Het ontwerpbestemmingsplan is ook digitaal beschikbaar op <text:a xlink:href="http://www.ruimtelijkeplannen.nl/" xlink:type="simple">www.ruimtelijkeplannen.nl</text:a>. U kunt het plan raadplegen door bij het tabblad PLANNAM OF -NUMMER de plancode in te vullen. De plancode van het plan is: NL.IMRO.1895.19BP0002-0301 of zoeken op ‘Provincialeweg 121’. </text:p>
            <text:p text:style-name="common-al"/>
            <text:p text:style-name="common-al">
            <text:span text:style-name="nadrukvet">Reageren?</text:span>
          </text:p>
            <text:p text:style-name="common-al">Voor het <text:span text:style-name="nadrukondlijn">ontwerpbestemmingsplan</text:span> kunnen zienswijzen worden ingediend gedurende de termijn van de ter inzage legging. De schriftelijke zienswijze moet worden gericht aan de Raad van de gemeente Oldambt, Postbus 175, 9670 AD Winschoten. Uw zienswijze kan worden ingediend onder vermelding van zaak 88985-2023.</text:p>
            <text:p text:style-name="common-al">Voor de ontwerpbeschikking van het <text:span text:style-name="nadrukondlijn">besluit hogere geluidsgrenswaarde</text:span> kan gedurende de termijn va de ter inzage legging een zienswijze worden ingediend. Deze kan schriftelijk worden ingediend en worden gericht aan het college van burgemeester en wethouders, Postbus 175, 9670 AD Winschoten, onder vermelding van zaak 89194-2023.</text:p>
            <text:p text:style-name="common-al"/>
            <text:p text:style-name="last-al">Ook het indienen van een mondelinge zienswijze is mogelijk. Hiervoor kunt u <text:a xlink:href="http://www.gemeente-oldambt.nl/index.php?simaction=content&amp;mediumid=37&amp;pagid=2665" xlink:type="simple"/>opnemen met het cluster Ruimtelijke Zaken, via het telefoonnummer (0597) 48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6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19BP0002-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Ontwerpbestemmingsplan ‘Provincialeweg 121, Heiligerlee’ en hogere grenswaarde Wet geluidhinder ter inzage</meta:user-defined>
    <meta:user-defined meta:name="OVERHEIDop.datumEindeReactietermijn">2024-01-31</meta:user-defined>
    <meta:user-defined meta:name="OVERHEIDop.terinzageleggingBG">https://www.ruimtelijkeplannen.nl/landing</meta:user-defined>
    <meta:user-defined meta:name="DCTERMS.W3CDTF/DCTERMS.available">2023-12-20</meta:user-defined>
    <meta:user-defined meta:name="DCTERMS.W3CDTF/OVERHEIDop.jaargang">2023</meta:user-defined>
    <meta:user-defined meta:name="OVERHEIDop.publicationIssue">545689</meta:user-defined>
    <meta:user-defined meta:name="OVERHEIDop.GmbID/DC.identifier">gmb-2023-545689</meta:user-defined>
    <meta:user-defined meta:name="OVERHEIDop.versieInformatie"/>
  </office:meta>
</office:document-meta>
</file>