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lympushôf 14 Stiens, (11060564) dichtmaken van de overkapping en daarmee het realiseren van een uitbouw aan de woning, verzenddatum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6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lympushôf 14 Stiens, (11060564) dichtmaken van de overkapping en daarmee het realiseren van een uitbouw aan de woning, verzenddatum 11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86</meta:user-defined>
    <meta:user-defined meta:name="OVERHEIDop.GmbID/DC.identifier">gmb-2023-545686</meta:user-defined>
    <meta:user-defined meta:name="OVERHEIDop.versieInformatie"/>
  </office:meta>
</office:document-meta>
</file>