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Verlengde Sportlaan 2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Verlengde Sportlaan 2 (noord-west)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8-12-2023</text:p>
            <text:p text:style-name="common-al">CLZ-00011154, kappen van drie bomen,</text:p>
            <text:p text:style-name="common-al">op het perceel Verlengde Sportlaan 2 in Veenendaal.</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4568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8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8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15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verleende vergunning Verlengde Sportlaan 2 in Veenendaal.</meta:user-defined>
    <meta:user-defined meta:name="DCTERMS.W3CDTF/DCTERMS.available">2023-12-20</meta:user-defined>
    <meta:user-defined meta:name="DCTERMS.W3CDTF/OVERHEIDop.jaargang">2023</meta:user-defined>
    <meta:user-defined meta:name="OVERHEIDop.publicationIssue">545681</meta:user-defined>
    <meta:user-defined meta:name="OVERHEIDop.GmbID/DC.identifier">gmb-2023-545681</meta:user-defined>
    <meta:user-defined meta:name="OVERHEIDop.versieInformatie"/>
  </office:meta>
</office:document-meta>
</file>