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Raadhuisstraat 103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onderhoud en herstel werkzaamheden aan Raadhuisstraat 103. De gemeente heeft de aanvraag op 11 december 2023 buiten behandeling gesteld. Dit betekent dat de aanvraag omgevingsvergunning niet inhoudelijk wordt behandeld.</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6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 Raadhuisstraat 103 buiten behandeling gesteld</meta:user-defined>
    <meta:user-defined meta:name="DCTERMS.W3CDTF/DCTERMS.available">2023-12-20</meta:user-defined>
    <meta:user-defined meta:name="DCTERMS.W3CDTF/OVERHEIDop.jaargang">2023</meta:user-defined>
    <meta:user-defined meta:name="OVERHEIDop.publicationIssue">545676</meta:user-defined>
    <meta:user-defined meta:name="OVERHEIDop.GmbID/DC.identifier">gmb-2023-545676</meta:user-defined>
    <meta:user-defined meta:name="OVERHEIDop.versieInformatie"/>
  </office:meta>
</office:document-meta>
</file>