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eindenweg 10 Siddeburen, Verleende omgevings-vergunning (reguliere procedure) 19521337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kkereindenweg 10, 9628 EB Siddeburen, voor tijdelijke huisvesting, 15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56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eindenweg 10 Siddeburen, Verleende omgevings-vergunning (reguliere procedure) 19521337604</meta:user-defined>
    <meta:user-defined meta:name="DCTERMS.W3CDTF/DCTERMS.available">2023-12-20</meta:user-defined>
    <meta:user-defined meta:name="DCTERMS.W3CDTF/OVERHEIDop.jaargang">2023</meta:user-defined>
    <meta:user-defined meta:name="OVERHEIDop.publicationIssue">545669</meta:user-defined>
    <meta:user-defined meta:name="OVERHEIDop.GmbID/DC.identifier">gmb-2023-545669</meta:user-defined>
    <meta:user-defined meta:name="OVERHEIDop.versieInformatie"/>
  </office:meta>
</office:document-meta>
</file>