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Vessem, herziening Flinkert, 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Kom Vessem, herziening Flinkert, ongen. met ingang van 21 december 2023 tot 1 februari 2024 ter inzage ligt. Het ontwerp met bijbehorende stukken is digitaal in te zien op www.ruimtelijkeplannen.nl met identificatienummer NL.IMRO.0770.BPFlinkertong5022-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Flinkert ongenummerd te Vessem. Het plan maakt de bouw van 4 senioren/levensloopbestendige woningen mogelijk.</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Femke de Groot,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6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Flinkertong5022-ONTW</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Kom Vessem, herziening Flinkert, ongen.</meta:user-defined>
    <meta:user-defined meta:name="OVERHEIDop.datumEindeReactietermijn">2024-02-0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5667</meta:user-defined>
    <meta:user-defined meta:name="OVERHEIDop.GmbID/DC.identifier">gmb-2023-545667</meta:user-defined>
    <meta:user-defined meta:name="OVERHEIDop.versieInformatie"/>
  </office:meta>
</office:document-meta>
</file>