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2-2">
      <text:list-level-style-bullet text:bullet-char="•" text:level="1">
        <style:list-level-properties text:min-label-width="10mm"/>
      </text:list-level-style-bullet>
    </text:list-style>
    <text:list-style style:name="id1-3-2-2-4-5-12-3">
      <text:list-level-style-bullet text:bullet-char="•" text:level="1">
        <style:list-level-properties text:min-label-width="10mm"/>
      </text:list-level-style-bullet>
    </text:list-style>
    <text:list-style style:name="id1-3-2-2-4-5-12-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9-5">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2-3">
      <text:list-level-style-bullet text:bullet-char="°" text:level="1">
        <style:list-level-properties text:min-label-width="10mm"/>
      </text:list-level-style-bullet>
    </text:list-style>
    <text:list-style style:name="id1-3-2-2-4-9-3-2-3-1">
      <text:list-level-style-bullet text:bullet-char="°" text:level="1">
        <style:list-level-properties text:min-label-width="10mm"/>
      </text:list-level-style-bullet>
    </text:list-style>
    <text:list-style style:name="id1-3-2-2-4-9-3-2-3-2">
      <text:list-level-style-bullet text:bullet-char="°" text:level="1">
        <style:list-level-properties text:min-label-width="10mm"/>
      </text:list-level-style-bullet>
    </text:list-style>
    <text:list-style style:name="id1-3-2-2-4-9-3-2-3-3">
      <text:list-level-style-bullet text:bullet-char="°" text:level="1">
        <style:list-level-properties text:min-label-width="10mm"/>
      </text:list-level-style-bullet>
    </text:list-style>
    <text:list-style style:name="id1-3-2-2-4-9-3-2-3-4">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5-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5-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5-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5-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5-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5-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4-3-10-3">
      <text:list-level-style-bullet text:bullet-char="•" text:level="1">
        <style:list-level-properties text:min-label-width="10mm"/>
      </text:list-level-style-bullet>
    </text:list-style>
    <text:list-style style:name="id1-3-2-2-6-4-3-4-3-10-3-1">
      <text:list-level-style-bullet text:bullet-char="•" text:level="1">
        <style:list-level-properties text:min-label-width="10mm"/>
      </text:list-level-style-bullet>
    </text:list-style>
    <text:list-style style:name="id1-3-2-2-6-4-3-4-3-10-3-2">
      <text:list-level-style-bullet text:bullet-char="•" text:level="1">
        <style:list-level-properties text:min-label-width="10mm"/>
      </text:list-level-style-bullet>
    </text:list-style>
    <text:list-style style:name="id1-3-2-2-6-4-3-4-3-10-3-3">
      <text:list-level-style-bullet text:bullet-char="•" text:level="1">
        <style:list-level-properties text:min-label-width="10mm"/>
      </text:list-level-style-bullet>
    </text:list-style>
    <text:list-style style:name="id1-3-2-2-6-4-3-4-3-10-3-4">
      <text:list-level-style-bullet text:bullet-char="•" text:level="1">
        <style:list-level-properties text:min-label-width="10mm"/>
      </text:list-level-style-bullet>
    </text:list-style>
    <text:list-style style:name="id1-3-2-2-6-4-3-4-3-10-3-5">
      <text:list-level-style-bullet text:bullet-char="•" text:level="1">
        <style:list-level-properties text:min-label-width="10mm"/>
      </text:list-level-style-bullet>
    </text:list-style>
    <text:list-style style:name="id1-3-2-2-6-4-3-4-3-10-3-6">
      <text:list-level-style-bullet text:bullet-char="•" text:level="1">
        <style:list-level-properties text:min-label-width="10mm"/>
      </text:list-level-style-bullet>
    </text:list-style>
    <text:list-style style:name="id1-3-2-2-6-4-3-4-3-10-3-7">
      <text:list-level-style-bullet text:bullet-char="•" text:level="1">
        <style:list-level-properties text:min-label-width="10mm"/>
      </text:list-level-style-bullet>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8-3">
      <text:list-level-style-bullet text:bullet-char="•" text:level="1">
        <style:list-level-properties text:min-label-width="10mm"/>
      </text:list-level-style-bullet>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0">
      <text:list-level-style-bullet text:bullet-char="•" text:level="1">
        <style:list-level-properties text:min-label-width="10mm"/>
      </text:list-level-style-bullet>
    </text:list-style>
    <text:list-style style:name="id1-3-2-2-7-4-20-1">
      <text:list-level-style-bullet text:bullet-char="•" text:level="1">
        <style:list-level-properties text:min-label-width="10mm"/>
      </text:list-level-style-bullet>
    </text:list-style>
    <text:list-style style:name="id1-3-2-2-7-4-20-2">
      <text:list-level-style-bullet text:bullet-char="•" text:level="1">
        <style:list-level-properties text:min-label-width="10mm"/>
      </text:list-level-style-bullet>
    </text:list-style>
    <text:list-style style:name="id1-3-2-2-7-4-20-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Waadhoeke 2024</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 de Jeugdwet en de Verordening Jeugdhulp gemeente Waadhoeke;</text:p>
            <text:p text:style-name="al"/>
            <text:p text:style-name="al">besluit:</text:p>
            <text:p text:style-name="al"/>
            <text:p text:style-name="al">vast te stellen de Beleidsregels Jeugdhulp gemeente Waadhoeke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artikel_id1-3-2-2-1-2" text:style-name="artikel">
              <text:p text:style-name="artikel_kop_titel"><text:span text:style-name="artikel_kop_label"/> <text:span text:style-name="artikel_kop_nr">1.1.</text:span> Inleiding</text:p>
              <text:p text:style-name="al">Deze beleidsregels zijn een uitwerking van de meest actuele Verordening Jeugdhulp van de gemeente Waadhoeke. Dit biedt de basis voor de invulling van de hulpverlening voor jeugdigen en gezinnen in de gemeente Waadhoeke.</text:p>
              <text:p text:style-name="al"/>
              <text:p text:style-name="al">Het gemeentelijke beleid is gericht op de 5 uitgangspunten van de Jeugdwet:</text:p>
              <text:list text:style-name="id1-3-2-2-1-2-5">
                <text:list-item text:style-override="id1-3-2-2-1-2-5-1">
                  <text:number>1.</text:number>
                  <text:p text:style-name="al">Preventie en uitgaan van eigen verantwoordelijkheid en eigen mogelijkheden van jeugdigen en hun ouders, met inzet van hun sociale netwerk;</text:p>
                </text:list-item>
                <text:list-item text:style-override="id1-3-2-2-1-2-5-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2-5-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2-5-4">
                  <text:number>4.</text:number>
                  <text:p text:style-name="al">Integrale hulp aan gezinnen volgens het uitgangspunt één gezin, één plan, één regisseur;</text:p>
                </text:list-item>
                <text:list-item text:style-override="id1-3-2-2-1-2-5-5">
                  <text:number>5.</text:number>
                  <text:p text:style-name="al">Meer ruimte voor professionals om de juiste hulp te bieden door vermindering van regeldruk.</text:p>
                </text:list-item>
              </text:list>
            </text:section>
            <text:section text:name="artikel_id1-3-2-2-1-3" text:style-name="artikel">
              <text:p text:style-name="artikel_kop_titel"><text:span text:style-name="artikel_kop_label"/> <text:span text:style-name="artikel_kop_nr">1.2.</text:span> De preventieve aanpak</text:p>
              <text:p text:style-name="al">De aanpak van Waadhoeke bestaat uit de versterking van de zelfredzaamheid en eigen kracht door meer preventie, optimaliseren van steun aan zelf- en samen -redzaamheid en optimaliseren van vrijwilligersinzet. Hierin is het gebiedsteam de spil met aandacht voor de één gezin, één plan, één regisseur aanpak. Dit bevordert doelmatigheid in de aanpak, geeft een integraal beeld van de zorgbehoefte en biedt de basis voor optimale afstemming van het zorgaanbod.</text:p>
              <text:p text:style-name="al"/>
              <text:p text:style-name="al">Het gebiedsteam is de plek vanuit de gemeente waar een jeugdige en/of gezin zich kan aanmelden. Hier wordt samen met het gezin onderzoek gedaan naar wat het gezin nodig heeft en welke voorziening vanuit welke wetgeving daarin passend is. Het gebiedsteam kan preventieve collectieve voorzieningen inzetten of zelf lichte ondersteuning aan het gezin of de jeugdige bieden. Het gebiedsteam is tevens de toegangspoort voor specialistische jeugdhulp.</text:p>
              <text:p text:style-name="al"/>
              <text:p text:style-name="al">Er wordt op lokaal, regionaal en provinciaal niveau samengewerkt. Uitgangspunt is taken zo lokaal mogelijk op te pakken en zo nodig op te schalen naar tweedelijns jeugdhulp op maat wanneer dit noodzakelijk is. </text:p>
            </text:section>
            <text:section text:name="artikel_id1-3-2-2-1-4" text:style-name="artikel">
              <text:p text:style-name="artikel_kop_titel"><text:span text:style-name="artikel_kop_label"/> <text:span text:style-name="artikel_kop_nr">1.3.</text:span> Preventie </text:p>
              <text:p text:style-name="al">Behalve Jeugdhulp kan het gebiedsteam van Waadhoeke ook preventie<text:note text:id="noot_id1-3-2-2-1-4-2-1" text:note-class="footnote"><text:note-citation text:label="1">1</text:note-citation><text:note-body><text:p text:style-name="noot.al">preventie: op preventie gerichte ondersteuning van jeugdigen met of jeugdigen met een risico op psychische problemen en stoornissen, psychosociale problemen, gedragsproblemen of een verstandelijke beperking of van de ouders met of met een risico op opvoedingsproblemen;</text:p></text:note-body></text:note> inzetten als maatwerk. Bij de Buitenhuisaanpak wordt het lokale voorveld voor het kind ingezet bij problemen met het opgroeien in een gezin dat het moeilijk heeft doordat ouders psychische en/of verslavingsproblemen hebben. Eveneens geldt dit voor ouders met een lichamelijke, zintuigelijke of verstandelijke beperking. Het kind wordt hiermee uit de stressvolle gezinssituatie gehaald en kan zich buitenhuis ontwikkelen.</text:p>
              <text:p text:style-name="al"/>
              <text:p text:style-name="al">Met het voorveld wordt bedoeld het gebruik maken van de eigen kracht van de inwoner, zijn sociale omgeving, preventie, vrij toegankelijke collectieve voorzieningen enzovoort. </text:p>
              <text:p text:style-name="al"/>
              <text:p text:style-name="al">Het gebiedsteam zet bij de Buitenhuisaanpak, in plaats van gespecialiseerde jeugdhulp, het voorveld in als maatwerk voor het kind van 0 tot 18 jaar.</text:p>
              <text:p text:style-name="al"/>
              <text:p text:style-name="al">De Buitenhuisaanpak bestaat uit de volgende onderdelen;</text:p>
              <text:p text:style-name="al"/>
              <text:list text:style-name="id1-3-2-2-1-4-10">
                <text:list-item text:style-override="id1-3-2-2-1-4-10-1">
                  <text:number>1.</text:number>
                  <text:p text:style-name="al">
                  <text:span text:style-name="nadrukcur">Ondersteuning door het sociaal netwerk</text:span>
                </text:p>
                </text:list-item>
              </text:list>
              <text:p text:style-name="al">Het gebiedsteam beoordeelt of het sociaal netwerk kan worden ingezet. Dit zijn personen uit de huiselijke kring of andere personen met wie de jeugdige en of ouder(s) een sociale relatie onderhoudt. Hiervoor kan een familiegroepsplan worden opgesteld waarbij alle familie, vrienden, buren en dergelijke meedenken over hun inzet om het gezin te ondersteunen. In een lichtere vorm kan het betrekken van het sociaal netwerk ook gericht zijn op een enkel aspect van ondersteuning van het gezin of het kind om het welbevinden van het gezin/kind te vergroten. Om te borgen dat het kind daadwerkelijk buitenhuis gaat en niet door de gezinssituatie van dat moment wordt thuisgehouden (bijv. voor inzet mantelzorg) kan de afspraak zijn dat een buurvrouw het kind naar een activiteit brengt. Tegelijkertijd kan het gezin rust krijgen of aan zichzelf werken. Het gebiedsteam zorgt er voor dat het kind geen bijzondere positie ten opzichte van andere kinderen inneemt, zodat het buitenhuis niet met de gevolgen van de gezinssituatie wordt geconfronteerd.</text:p>
              <text:p text:style-name="al"/>
              <text:list text:style-name="id1-3-2-2-1-4-13">
                <text:list-item text:style-override="id1-3-2-2-1-4-13-1">
                  <text:number>2.</text:number>
                  <text:p text:style-name="al">
                  <text:span text:style-name="nadrukcur">Inzet collectieve voorzieningen</text:span>
                </text:p>
                </text:list-item>
              </text:list>
              <text:p text:style-name="al">In plaats van gespecialiseerde jeugdhulp zet het gebiedsteam bij de Buitenhuisaanpak collectieve voorzieningen in voor het kind. Afhankelijk van de leeftijd en interesse van het kind kan de afstand tot de stressvolle gezinssituatie en daarbij de stimulering van de ontwikkeling worden gecreëerd door bijvoorbeeld kinderopvang, sportdeelname, toneel, schilder- of muzieklessen.</text:p>
              <text:p text:style-name="al"/>
              <text:p text:style-name="al">Het gebiedsteam heeft regelmatig afstemming over de ontwikkeling van het kind met de ouders en de kinderopvang. In deze afstemming wordt overwogen of gastouderopvang de voorkeur heeft. </text:p>
              <text:p text:style-name="al"/>
              <text:p text:style-name="al">ondanks het feit dat daar het 4-ogenprincipe niet geldt en de gastouders geen opleiding voor deze speciale doelgroep hebben gehad.</text:p>
              <text:p text:style-name="al"/>
              <text:list text:style-name="id1-3-2-2-1-4-20">
                <text:list-item text:style-override="id1-3-2-2-1-4-20-1">
                  <text:number>3.</text:number>
                  <text:p text:style-name="al">
                  <text:span text:style-name="nadrukcur">Alternatieve financieringsbronnen</text:span>
                </text:p>
                </text:list-item>
              </text:list>
              <text:p text:style-name="al">Het gebiedsteam zal onderzoeken of de kosten (deels) ten laste kunnen komen van andere financieringsbronnen, zoals de ouders, toeslag van de belastingdienst, kindpakket e.d.</text:p>
              <text:p text:style-name="al"/>
              <text:p text:style-name="al">Zo mogelijk betalen de ouders een eigen bijdrage en vragen een toeslag bij de belastingdienst. Als dit niet mogelijk is, kan de gemeente besluiten om de kosten van de kinderopvang te betalen, waarbij voor het berekenen van de eigen bijdrage de tarieventabel van de belastingdienst wordt gehanteerd.</text:p>
              <text:p text:style-name="al"/>
              <text:list text:style-name="id1-3-2-2-1-4-25">
                <text:list-item text:style-override="id1-3-2-2-1-4-25-1">
                  <text:number>4.</text:number>
                  <text:p text:style-name="al">
                  <text:span text:style-name="nadrukcur">Wederkerigheid wanneer de gemeente kosten van het voorliggend veld voor zijn rekening neemt.</text:span>
                </text:p>
                </text:list-item>
              </text:list>
              <text:p text:style-name="al">Als tegenprestatie voor de financiering van de voorziening door de gemeente, kan er inzet van de ouders zijn vereist om de buitenhuisaanpak overbodig te maken. Bijvoorbeeld een verplichting voor de ouder om te werken aan een verbetering van de situatie, zoals het volgen van therapie of een re-integratie traject, waardoor de ondersteuning in de vorm van de buitenhuisaanpak op een later moment niet meer nodig is.</text:p>
              <text:p text:style-name="al"/>
              <text:list text:style-name="id1-3-2-2-1-4-28">
                <text:list-item text:style-override="id1-3-2-2-1-4-28-1">
                  <text:number>5.</text:number>
                  <text:p text:style-name="al">
                  <text:span text:style-name="nadrukcur">Monitoring van de Buitenhuisaanpak</text:span>
                </text:p>
                </text:list-item>
              </text:list>
              <text:p text:style-name="al">Bij de Buitenhuisaanpak volgt het gebiedsteam nauwgezet de situatie van het kind. Daarbij wordt gekeken naar</text:p>
              <text:p text:style-name="al"/>
              <text:list text:style-name="id1-3-2-2-1-4-31">
                <text:list-item text:style-override="id1-3-2-2-1-4-31-1">
                  <text:number>-</text:number>
                  <text:p text:style-name="al">Afname van risicofactoren</text:p>
                </text:list-item>
                <text:list-item text:style-override="id1-3-2-2-1-4-31-2">
                  <text:number>-</text:number>
                  <text:p text:style-name="al">Toename van beschermende factoren</text:p>
                </text:list-item>
                <text:list-item text:style-override="id1-3-2-2-1-4-31-3">
                  <text:number>-</text:number>
                  <text:p text:style-name="al">Betere ontwikkeling van het kind</text:p>
                </text:list-item>
                <text:list-item text:style-override="id1-3-2-2-1-4-31-4">
                  <text:number>-</text:number>
                  <text:p text:style-name="al">Stabilisatie van de thuissituatie</text:p>
                </text:list-item>
                <text:list-item text:style-override="id1-3-2-2-1-4-31-5">
                  <text:number>-</text:number>
                  <text:p text:style-name="al">Inzet van zorg zo licht als mogelijk</text:p>
                </text:list-item>
                <text:list-item text:style-override="id1-3-2-2-1-4-31-6">
                  <text:number>-</text:number>
                  <text:p text:style-name="al">Lagere kosten of de zorg is minder ingrijpend voor het kind</text:p>
                </text:list-item>
              </text:list>
              <text:p text:style-name="al"/>
              <text:list text:style-name="id1-3-2-2-1-4-33">
                <text:list-item text:style-override="id1-3-2-2-1-4-33-1">
                  <text:number>6.</text:number>
                  <text:p text:style-name="al">
                  <text:span text:style-name="nadrukcur">De duur van de Buitenhuisaanpak</text:span>
                </text:p>
                </text:list-item>
              </text:list>
              <text:p text:style-name="al">De termijn van de inzet van de Buitenhuisaanpak is afhankelijk van de gezinssituatie. Voor sommige kinderen zal 2 jaar geschikt zijn, voor sommige anderen is het te kort of misschien te lang. Het gebiedsteam zal aan de hand van de opbrengst van punt 5 ieder half jaar beoordelen of de Buitenhuisaanpak wel of niet moet worden aangepast of kan worden beëindigd. Hierbij zal worden meegenomen wat op dat moment de meest passende inzet van zorg is voor het gezin en het kind, nl. zo zwaar als nodig en zo licht als kan.</text:p>
            </text:section>
            <text:p text:style-name="hoofdstuk_bottom"/>
          </text:section>
          <text:section text:name="hoofdstuk_id1-3-2-2-2" text:style-name="hoofdstuk">
            <text:p text:style-name="hoofdstuk_kop"><text:span text:style-name="label"/> <text:span text:style-name="nr">2.</text:span> Algemene zaken</text:p>
            <text:section text:name="artikel_id1-3-2-2-2-2" text:style-name="artikel">
              <text:p text:style-name="artikel_kop_titel"><text:span text:style-name="artikel_kop_label"/> <text:span text:style-name="artikel_kop_nr">2.1.</text:span> Inleiding</text:p>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text:p>
            </text:section>
            <text:section text:name="artikel_id1-3-2-2-2-3" text:style-name="artikel">
              <text:p text:style-name="artikel_kop_titel"><text:span text:style-name="artikel_kop_label"/> <text:span text:style-name="artikel_kop_nr">2.2.</text:span> Kwaliteit en rechtmatigheid</text:p>
              <text:p text:style-name="al">Er wordt toezicht gehouden op de kwaliteit van de jeugdhulpverlening door de Inspectie Gezondheidszorg en Jeugd (hierna: IGJ). Jeugdige en of ouder(s) en professionals kunnen een melding indienen bij het Landelijk Meldpunt Zorg van de IGJ. Vanuit de gemeente (ingevuld door De Dienst Noardwest Fryslân) is er een Toezichthouder die toetst op de rechtmatigheid van de jeugdhulpverlening. Dit is meer gericht op het toetsen van hoe de jeugdhulpverlening zich verhoudt ten opzichte van de geldende regels op dit gebied.</text:p>
            </text:section>
            <text:section text:name="artikel_id1-3-2-2-2-4" text:style-name="artikel">
              <text:p text:style-name="artikel_kop_titel"><text:span text:style-name="artikel_kop_label"/> <text:span text:style-name="artikel_kop_nr">2.3.</text:span> Klachtregeling</text:p>
              <text:p text:style-name="al">Als een jeugdige en of ouders het gevoel hebben onjuist bejegend te zijn kan er een klacht worden ingediend. Klachten kunnen betrekking hebben op de handelwijze van (een medewerker van) de gemeente of de Dienst Noardwest Fryslân, dan wel van (een medewerker van) de aanbieder van een voorziening. De jeugdige en of ouder kan in deze voorbeelden bij de betreffende organisaties zelf een klacht indienen.</text:p>
              <text:p text:style-name="al"/>
              <text:p text:style-name="al">Een klager kan bij de Nationale ombudsman terecht als hij van mening is dat zijn klacht niet naar behoren is afgehandeld, of als hij het met de uitkomst niet eens is.</text:p>
              <text:p text:style-name="al"/>
              <text:p text:style-name="al">Als iemand een klacht wil indienen over het handelen van een gebieds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section>
            <text:section text:name="artikel_id1-3-2-2-2-5" text:style-name="artikel">
              <text:p text:style-name="artikel_kop_titel"><text:span text:style-name="artikel_kop_label"/> <text:span text:style-name="artikel_kop_nr">2.4.</text:span> Tolk</text:p>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text:p>
            </text:section>
            <text:section text:name="artikel_id1-3-2-2-2-6" text:style-name="artikel">
              <text:p text:style-name="artikel_kop_titel"><text:span text:style-name="artikel_kop_label"/> <text:span text:style-name="artikel_kop_nr">2.5.</text:span> Woonplaatsbeginsel</text:p>
              <text:p text:style-name="al">In de Jeugdwet is uitgewerkt hoe het woonplaatsbeginsel dient te worden toegepast bij de inzet van jeugdvoorzieningen. Hiermee wordt helderheid verschaft welke gemeente verantwoordelijk is voor de in te zetten hulp.</text:p>
            </text:section>
            <text:section text:name="artikel_id1-3-2-2-2-7" text:style-name="artikel">
              <text:p text:style-name="artikel_kop_titel"><text:span text:style-name="artikel_kop_label"/> <text:span text:style-name="artikel_kop_nr">2.6.</text:span> Privacy/gegevensuitwisseling</text:p>
              <text:p text:style-name="al">Het is van belang om de privacy van jeugdige en of ouder(s)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section>
            <text:p text:style-name="hoofdstuk_bottom"/>
          </text:section>
          <text:section text:name="hoofdstuk_id1-3-2-2-3" text:style-name="hoofdstuk">
            <text:p text:style-name="hoofdstuk_kop"><text:span text:style-name="label"/> <text:span text:style-name="nr">3.</text:span> Afbakening Jeugdwet en andere wetgeving</text:p>
            <text:section text:name="artikel_id1-3-2-2-3-2" text:style-name="artikel">
              <text:p text:style-name="artikel_kop_titel"><text:span text:style-name="artikel_kop_label"/> <text:span text:style-name="artikel_kop_nr">3.1.</text:span> Inleiding</text:p>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worden verkregen.</text:p>
            </text:section>
            <text:section text:name="artikel_id1-3-2-2-3-3" text:style-name="artikel">
              <text:p text:style-name="artikel_kop_titel"><text:span text:style-name="artikel_kop_label"/> <text:span text:style-name="artikel_kop_nr">3.2.</text:span> Zorgverzekeringswet (Zvw)</text:p>
              <text:p text:style-name="al">De Zvw is voorliggend aan de Jeugdwet. Het recht op zorg vanuit de Zvw wordt vastgesteld door zorgkantoren. Het gebiedsteam onderzoekt in samenspraak met de wettelijke vertegenwoordigers van de jeugdige uit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text:p>
              <text:p text:style-name="al"/>
              <text:p text:style-name="al">Er kan contact opgenomen worden met de zorgverzekeraar wanneer het onduidelijk is of de benodigde zorg onder de Zvw valt.</text:p>
            </text:section>
            <text:section text:name="artikel_id1-3-2-2-3-4" text:style-name="artikel">
              <text:p text:style-name="artikel_kop_titel"><text:span text:style-name="artikel_kop_label"/> <text:span text:style-name="artikel_kop_nr">3.3.</text:span> Wet langdurige zorg (Wlz)</text:p>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4-3">
                <text:list-item text:style-override="id1-3-2-2-3-4-3-1">
                  <text:number>1.</text:number>
                  <text:p text:style-name="al">permanent toezicht ter voorkoming van escalatie of ernstig nadeel, of;</text:p>
                </text:list-item>
                <text:list-item text:style-override="id1-3-2-2-3-4-3-2">
                  <text:number>2.</text:number>
                  <text:p text:style-name="al">24 uur-zorg in de nabijheid, omdat de jeugdige zelf niet in staat is om op relevante momenten hulp in te roepen en om ernstig nadeel te voorkomen.</text:p>
                </text:list-item>
              </text:list>
              <text:p text:style-name="al">
              <text:span text:style-name="nadrukvet">Onder permanent toezicht wordt verstaan</text:span>: onafgebroken toezicht en actieve observatie gedurende het gehele etmaal, waardoor tijdig kan worden ingegrepen (art. 3.2.1 lid 2 sub b Wlz).</text:p>
              <text:p text:style-name="al">
              <text:span text:style-name="nadrukvet">Onder ernstig nadeel wordt verstaan</text:span>: een situatie waarin de verzekerde (art. 3.2.1 lid 2 sub c Wlz):</text:p>
              <text:list text:style-name="id1-3-2-2-3-4-6">
                <text:list-item text:style-override="id1-3-2-2-3-4-6-1">
                  <text:number>•</text:number>
                  <text:p text:style-name="al">zich maatschappelijk te gronde richt of dreigt te richten;</text:p>
                </text:list-item>
                <text:list-item text:style-override="id1-3-2-2-3-4-6-2">
                  <text:number>•</text:number>
                  <text:p text:style-name="al">zichzelf in ernstige mate verwaarloost of dreigt te verwaarlozen;</text:p>
                </text:list-item>
                <text:list-item text:style-override="id1-3-2-2-3-4-6-3">
                  <text:number>•</text:number>
                  <text:p text:style-name="al">ernstig lichamelijk letsel oploopt of dreigt op te lopen dan wel zichzelf ernstig lichamelijk letsel toebrengt of dreigt toe te brengen;</text:p>
                </text:list-item>
                <text:list-item text:style-override="id1-3-2-2-3-4-6-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jeugdige en/of wettelijk vertegenwoordiger over de Wlz, over hoe een aanvraag kan worden ingediend en welke consequenties dat heeft voor de zorg en de kosten daarvan (eigen bijdrage). Indien het nodig is, biedt de gemeente tijdelijke ondersteuning tot het moment waarop de Wlz-indicatie kan worden verzilverd.</text:p>
              <text:p text:style-name="al"/>
              <text:p text:style-name="al">Mocht de jeugdige en/of wettelijk vertegenwoordiger weigeren mee te werken aan het aanvragen van Wlz-zorg, terwijl het vermoeden bestaat dat de jeugdige wel degelijk aanspraak heeft op de Wlz en dit ook in het belang van de jeugdige zou zijn, dan kan een individuele maatwerkvoorziening vanuit de Jeugdwet worden geweigerd. Dit om de jeugdige en/of wettelijk vertegenwoordiger ertoe te bewegen om wel een aanvraag in te dienen bij de Wlz en uiteindelijk te realiseren dat in het belang van de jeugdige en zijn omgeving de meest passende zorg wordt geboden.</text:p>
            </text:section>
            <text:section text:name="artikel_id1-3-2-2-3-5" text:style-name="artikel">
              <text:p text:style-name="artikel_kop_titel"><text:span text:style-name="artikel_kop_label"/> <text:span text:style-name="artikel_kop_nr">3.4.</text:span> Onderwijswetgeving</text:p>
              <text:p text:style-name="al">Een jeugdige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jeugdige vanwege beperkingen gedrag vertoont dat het leren bemoeilijkt, zoals concentratieproblemen, dan is de benodigde ondersteuning op dit gebied de verantwoordelijkheid van de school.</text:p>
              <text:p text:style-name="al"/>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UWV of Wet maatschappelijke ondersteuning (hierna: Wmo) van toepassing zijn.</text:p>
              <text:p text:style-name="al"/>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gebiedsteam hier in een vroeg stadium bij betrekken om mee te denken.</text:p>
            </text:section>
            <text:section text:name="artikel_id1-3-2-2-3-6" text:style-name="artikel">
              <text:p text:style-name="artikel_kop_titel"><text:span text:style-name="artikel_kop_label"/> <text:span text:style-name="artikel_kop_nr">3.5.</text:span> Wet maatschappelijke ondersteuning</text:p>
              <text:p text:style-name="al">De Wmo biedt voorzieningen in de vorm van hulpmiddelen, woningaanpassingen en gebarentolk. Dit geldt voor personen van alle leeftijden. Een aantal voorbeelden van Wmo voorzieningen op dit gebied zijn rolstoelen, vervoershulpmiddelen en woonvoorzieningen zoals een traplift. Daarnaast kan er in sommige gevallen vanuit de Wmo ondersteuning worden geboden naast de opvoedingsondersteuning vanuit de Jeugdwet. Dit kan wanneer deze ondersteuning gericht is op het bevorderen van zelfredzaamheid van ouders.</text:p>
            </text:section>
            <text:section text:name="artikel_id1-3-2-2-3-7" text:style-name="artikel">
              <text:p text:style-name="artikel_kop_titel"><text:span text:style-name="artikel_kop_label"/> <text:span text:style-name="artikel_kop_nr">3.6.</text:span> Verlengde Jeugdwet</text:p>
              <text:p text:style-name="al">Voor de Jeugdwet geldt een leeftijdsgrens van 18 jaar. Na de 18e verjaardag valt de hulp onder andere wetgeving, zoals de Wmo, de Zorgverzekeringswet of de Wet langdurige zorg. </text:p>
              <text:p text:style-name="al"/>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list text:style-name="id1-3-2-2-3-7-5">
                <text:list-item text:style-override="id1-3-2-2-3-7-5-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5-2">
                  <text:number>•</text:number>
                  <text:p text:style-name="al">voor de jeugdige is, voor het 18e jaar, bepaald dat jeugdhulp na het 18e jaar noodzakelijk is;</text:p>
                </text:list-item>
                <text:list-item text:style-override="id1-3-2-2-3-7-5-3">
                  <text:number>•</text:number>
                  <text:p text:style-name="al">de jeugdhulp wordt ingezet in het kader van een strafrechtelijke beslissing of jeugdreclassering</text:p>
                </text:list-item>
                <text:list-item text:style-override="id1-3-2-2-3-7-5-4">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 </text:p>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artikel_id1-3-2-2-4-2" text:style-name="artikel">
              <text:p text:style-name="artikel_kop_titel"><text:span text:style-name="artikel_kop_label"/> <text:span text:style-name="artikel_kop_nr">4.1.</text:span> Inleiding</text:p>
              <text:p text:style-name="al">Om te bepalen of een voorziening in het kader van jeugdhulp nodig is, dient er onderzoek gedaan te worden vanuit het gebiedsteam. Het gebiedsteam maakt samen met het gezin een inschatting van de benodigde hulpverlening en kijkt hierbij kritisch naar de mogelijkheden van het netwerk van het gezin. Ook wordt er gekeken of er sprake is van gebruikelijke hulp (hoofdstuk 5).</text:p>
              <text:p text:style-name="al"/>
              <text:p text:style-name="al">Het gebiedsteam kan in het onderzoek gebruik maken van verschillende instrumenten. Dit zijn onder andere risico taxatie instrumenten, richtlijnen en werkdocumenten die inzicht geven in de signalen die kunnen wijzen op misbruik/mishandeling/onveiligheid.</text:p>
              <text:p text:style-name="al"/>
              <text:p text:style-name="al">Al deze instrumenten zijn helpend en richtinggevend voor de gespreksvoering met het gezin. Het gebiedsteam voert een domein overstijgend intakegesprek. Hierin komen alle levensgebieden aan bod. Het gebieds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ondersteuningsplan of een familiegroepsplan gemaakt. In deze plannen worden de te behalen resultaten geformuleerd. Daarnaast is het gebiedsteam verplicht de meldcode te gebruiken bij vermoedens van geweld in huiselijke kring.</text:p>
              <text:p text:style-name="al"/>
              <text:p text:style-name="al">Het gebiedsteam kan gedurende het hele proces voor ondersteuning en triage terugvallen op (SKJ-geregistreerde) collega’s, adviseurs Jeugdwet en Wmo en een gedragswetenschapper.</text:p>
              <text:p text:style-name="al"/>
              <text:p text:style-name="al">Gedurende het proces verliest de medewerker nooit de veiligheid van het gezin en het netwerk rond het gezin uit het oog.</text:p>
            </text:section>
            <text:section text:name="artikel_id1-3-2-2-4-3" text:style-name="artikel">
              <text:p text:style-name="artikel_kop_titel"><text:span text:style-name="artikel_kop_label"/> <text:span text:style-name="artikel_kop_nr">4.2.</text:span> Proces</text:p>
              <text:p text:style-name="al">Wanneer er een hulpvraag bij het gebiedsteam wordt aangemeld, loopt dit volgens de meldingsprocedure. Dit bestaat uit de volgende onderdelen</text:p>
              <text:list text:style-name="id1-3-2-2-4-3-3">
                <text:list-item text:style-override="id1-3-2-2-4-3-3-1">
                  <text:number>1.</text:number>
                  <text:p text:style-name="al">Melding hulpvraag</text:p>
                </text:list-item>
                <text:list-item text:style-override="id1-3-2-2-4-3-3-2">
                  <text:number>2.</text:number>
                  <text:p text:style-name="al">Cliëntondersteuning en familiegroepsplan</text:p>
                </text:list-item>
                <text:list-item text:style-override="id1-3-2-2-4-3-3-3">
                  <text:number>3.</text:number>
                  <text:p text:style-name="al">Intake en onderzoek (optioneel)</text:p>
                </text:list-item>
                <text:list-item text:style-override="id1-3-2-2-4-3-3-4">
                  <text:number>4.</text:number>
                  <text:p text:style-name="al">Ondersteuningsplan</text:p>
                </text:list-item>
                <text:list-item text:style-override="id1-3-2-2-4-3-3-5">
                  <text:number>5.</text:number>
                  <text:p text:style-name="al">Aanvraag individuele voorziening</text:p>
                </text:list-item>
              </text:list>
              <text:p text:style-name="al"/>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p text:style-name="al"/>
              <text:p text:style-name="al">Besluitvormingsprocedure:</text:p>
              <text:list text:style-name="id1-3-2-2-4-3-8">
                <text:list-item text:style-override="id1-3-2-2-4-3-8-1">
                  <text:number>6.</text:number>
                  <text:p text:style-name="al">Beschikking</text:p>
                </text:list-item>
              </text:list>
              <text:p text:style-name="al"/>
              <text:p text:style-name="al">De gemeente Waadhoeke kiest ervoor om aan te sluiten bij de procedure zoals deze in de Wmo is geregeld. Dit betekent dat de procedure begint met een melding, gevolgd door een onderzoek gestart door het college, waarvan de uitkomsten worden teruggekoppeld aan de jeugdige en/of ouder(s). Vervolgens kan/kunnen de jeugdige en/of ouder(s) een aanvraag indienen. Deze procedure wijkt af van de Algemene wet bestuursrecht (hierna: Awb), waarin gestart wordt met een aanvraag. De jeugdige en/of zijn ouder(s) worden echter te allen tijde in staat gesteld om (eerder) een aanvraag in te dienen. Voor de praktijk betekent dit dat een jeugdige en/of ouder(s)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 </text:p>
            </text:section>
            <text:section text:name="artikel_id1-3-2-2-4-4" text:style-name="artikel">
              <text:p text:style-name="artikel_kop_titel"><text:span text:style-name="artikel_kop_label"/> <text:span text:style-name="artikel_kop_nr">4.2.1.</text:span> Melding hulpvraag </text:p>
              <text:p text:style-name="al">Een melding van behoefte aan ondersteuning kan door of namens het gezin worden gedaan. De persoon die namens het gezin een melding doet, hoeft niet een vertegenwoordiger van het gezin te zijn, maar kan ook een huisgenoot, iemand uit het sociaal netwerk , een professionele hulpverlener, arts of het transferpunt van het ziekenhuis zijn.</text:p>
              <text:p text:style-name="al"/>
              <text:p text:style-name="al">Een melding kan gedaan worden bij het gebiedsteam of telefonisch of fysiek bij het loket van de gemeente. Daarnaast is het ook mogelijk om de melding digitaal, via het meldingsformulier op de website van de betreffen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en met goedkeuring van het gezin te worden genomen.</text:p>
              <text:p text:style-name="al"/>
              <text:p text:style-name="al">Een melding wordt inclusief de datum van ontvangst geregistreerd. Alle meldingen worden schriftelijk (per e-mail of per post) bevestigd.</text:p>
            </text:section>
            <text:section text:name="artikel_id1-3-2-2-4-5" text:style-name="artikel">
              <text:p text:style-name="artikel_kop_titel"><text:span text:style-name="artikel_kop_label"/> <text:span text:style-name="artikel_kop_nr">4.2.2.</text:span> Cliëntondersteuning en persoonlijk plan </text:p>
              <text:p text:style-name="al">
              <text:span text:style-name="nadrukondlijn">Clientondersteuning </text:span>
            </text:p>
              <text:p text:style-name="al">Vooraf aan de intake wordt het gezin gewezen op de mogelijkheid om gratis gebruik te maken van onafhankelijke cliëntondersteuning.</text:p>
              <text:p text:style-name="al"/>
              <text:p text:style-name="al">Een cliëntondersteuner kan het gezin tijdens het onderzoek helpen zijn hulpvraag te verwoorden en keuzes te maken. De gemeente heeft MEE Friesland en Zorgbelang Fryslân gecontracteerd voor de onafhankelijke cliëntondersteuning. De jeugdige en of ouder(s)kan daar kosteloos gebruik van maken, maar kan er ook voor kiezen zijn cliëntondersteuning zelf te organiseren. De kosten hiervan zijn dan voor de jeugdige en of ouder(s) zelf.</text:p>
              <text:p text:style-name="al"/>
              <text:p text:style-name="al">
              <text:span text:style-name="nadrukondlijn">Familiegroepsplan </text:span>
            </text:p>
              <text:p text:style-name="al">Voorafgaand aan het intakegesprek biedt het gebiedsteam het gezin de mogelijkheid om een persoonlijk plan/familiegroepsplan in te dienen waarin het gezin zelf zijn situatie beschrijft. Dit plan dient binnen zeven dagen na de melding te worden ingediend en voordat een aanvraag voor een individuele voorziening tot stand is gekomen </text:p>
              <text:p text:style-name="al"/>
              <text:p text:style-name="al">Aan het familiegroepsplan kunnen geen rechten voor de toekenning van deze aanvraag, worden ontleend.</text:p>
              <text:p text:style-name="al">In het familiegroepsplan staan de volgende zaken beschreven:</text:p>
              <text:list text:style-name="id1-3-2-2-4-5-12">
                <text:list-item text:style-override="id1-3-2-2-4-5-12-1">
                  <text:number>•</text:number>
                  <text:p text:style-name="al">welke problematiek in het dagelijks leven ervaren wordt.</text:p>
                </text:list-item>
                <text:list-item text:style-override="id1-3-2-2-4-5-12-2">
                  <text:number>•</text:number>
                  <text:p text:style-name="al">wat de behoeften, persoonskenmerken en voorkeuren zijn.</text:p>
                </text:list-item>
                <text:list-item text:style-override="id1-3-2-2-4-5-12-3">
                  <text:number>•</text:number>
                  <text:p text:style-name="al">welke mogelijkheden er binnen het sociaal netwerk zijn en welke mogelijkheden en/of voorzieningen al zijn ingezet om het probleem op te lossen of te verminderen.</text:p>
                </text:list-item>
                <text:list-item text:style-override="id1-3-2-2-4-5-12-4">
                  <text:number>•</text:number>
                  <text:p text:style-name="al">welke behoefte aan ondersteuning de (jonge) mantelzorger heeft.</text:p>
                </text:list-item>
              </text:list>
            </text:section>
            <text:section text:name="artikel_id1-3-2-2-4-6" text:style-name="artikel">
              <text:p text:style-name="artikel_kop_titel"><text:span text:style-name="artikel_kop_label"/> <text:span text:style-name="artikel_kop_nr">4.2.3.</text:span> Intake en onderzoek </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
              <text:p text:style-name="al">Er wordt onderzocht of het gezin en/of de jeugdige ondersteuning nodig heeft en zo ja, welke vorm van ondersteuning. In dit onderzoek komen onderstaande punten aan bod:</text:p>
              <text:list text:style-name="id1-3-2-2-4-6-5">
                <text:list-item text:style-override="id1-3-2-2-4-6-5-1">
                  <text:number>•</text:number>
                  <text:p text:style-name="al">wat de hulpvraag van de jeugdige en/of zijn ouder(s) is;</text:p>
                </text:list-item>
                <text:list-item text:style-override="id1-3-2-2-4-6-5-2">
                  <text:number>•</text:number>
                  <text:p text:style-name="al">of gemeente Waadhoeke volgens het woonplaatsbeginsel verantwoordelijk is voor de hulpvraag;</text:p>
                </text:list-item>
                <text:list-item text:style-override="id1-3-2-2-4-6-5-3">
                  <text:number>•</text:number>
                  <text:p text:style-name="al">of de Jeugdwet van toepassing is;</text:p>
                </text:list-item>
                <text:list-item text:style-override="id1-3-2-2-4-6-5-4">
                  <text:number>•</text:number>
                  <text:p text:style-name="al">of sprake is van opgroei- en opvoedingsproblemen, psychische problemen en stoornissen en zo ja, welke problemen en stoornissen dat zijn;</text:p>
                </text:list-item>
                <text:list-item text:style-override="id1-3-2-2-4-6-5-5">
                  <text:number>•</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6-5-6">
                  <text:number>•</text:number>
                  <text:p text:style-name="al">in hoeverre de eigen mogelijkheden en het probleemoplossend vermogen van de ouder(s) en van het sociale netwerk hier aan kunnen bijdragen;</text:p>
                </text:list-item>
                <text:list-item text:style-override="id1-3-2-2-4-6-5-7">
                  <text:number>•</text:number>
                  <text:p text:style-name="al">in hoeverre er aanspraak op een voorliggende voorziening gemaakt kan worden;</text:p>
                </text:list-item>
                <text:list-item text:style-override="id1-3-2-2-4-6-5-8">
                  <text:number>•</text:number>
                  <text:p text:style-name="al">in hoeverre er aanspraak op een algemene voorziening gemaakt kan worden;</text:p>
                </text:list-item>
                <text:list-item text:style-override="id1-3-2-2-4-6-5-9">
                  <text:number>•</text:number>
                  <text:p text:style-name="al">informatieverstrekking over de mogelijkheid van het aanvragen van een PGB;</text:p>
                </text:list-item>
                <text:list-item text:style-override="id1-3-2-2-4-6-5-10">
                  <text:number>•</text:number>
                  <text:p text:style-name="al">indien aangevraagd: Beoordelen of aan de voorwaarden van de PGB wordt voldaan.</text:p>
                </text:list-item>
              </text:list>
              <text:p text:style-name="al">In de Jeugdwet is een aantal artikelen opgenomen over het gebruik van het Burgerservicenummer (artikel 7.2.1 tot en met artikel 7.2.8 Jeugdwet). Zo is een verificatieplicht van het Burgerservicenummer opgelegd aan het college voor het eerste contact met de jeugdige. Het Burgerservicenummer dient te worden vastgesteld wanneer de jeugdige voor de eerste keer contact met hen heeft.</text:p>
              <text:p text:style-name="al"/>
              <text:p text:style-name="al">Tijdens het proces kan het wenselijk zijn om informatie op te vragen van betrokkenen (instanties) zoals bijvoorbeeld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7" text:style-name="artikel">
              <text:p text:style-name="artikel_kop_titel"><text:span text:style-name="artikel_kop_label"/> <text:span text:style-name="artikel_kop_nr">4.2.4.</text:span> Ondersteuningsplan </text:p>
              <text:p text:style-name="al">Op basis van de intake en het onderzoek wordt een verslag gemaakt. Het plan van aanpak is onderdeel van het ondersteuningsplan. In het ondersteuningsplan wordt daarnaast aangegeven:</text:p>
              <text:list text:style-name="id1-3-2-2-4-7-3">
                <text:list-item text:style-override="id1-3-2-2-4-7-3-1">
                  <text:number>•</text:number>
                  <text:p text:style-name="al">wat de ondersteuningsvraag van de jongere en/of het gezin is;</text:p>
                </text:list-item>
                <text:list-item text:style-override="id1-3-2-2-4-7-3-2">
                  <text:number>•</text:number>
                  <text:p text:style-name="al">waarom deze ondersteuning nodig is;</text:p>
                </text:list-item>
                <text:list-item text:style-override="id1-3-2-2-4-7-3-3">
                  <text:number>•</text:number>
                  <text:p text:style-name="al">welke doelstelling er wordt nagestreefd met de ondersteuning;</text:p>
                </text:list-item>
                <text:list-item text:style-override="id1-3-2-2-4-7-3-4">
                  <text:number>•</text:number>
                  <text:p text:style-name="al">op welke wijze deze ondersteuning wordt vormgegeven;</text:p>
                </text:list-item>
                <text:list-item text:style-override="id1-3-2-2-4-7-3-5">
                  <text:number>•</text:number>
                  <text:p text:style-name="al">welke afspraken er zijn gemaakt met het gezin en diens netwerk;</text:p>
                </text:list-item>
                <text:list-item text:style-override="id1-3-2-2-4-7-3-6">
                  <text:number>•</text:number>
                  <text:p text:style-name="al">welke voorziening wordt opgesteld indien een individuele voorziening door of namens het gezin wordt aangevraagd.</text:p>
                </text:list-item>
              </text:list>
              <text:p text:style-name="al">Het gezin ontvangt het ondersteuningsplan binnen 20 werkdagen na het intakegesprek. Indien de gestelde termijn niet haalbaar is wordt het gezin geïnformeerd over de reden van vertraging.</text:p>
              <text:p text:style-name="al"/>
              <text:p text:style-name="al">De gezaghebbende ouders(s) en jeugdigen vanaf 16 jaar krijgen de mogelijkheid om het plan te lezen en hierop een reactie te geven. De reactietermijn wordt door het gebiedsteam in samenspraak met het gezin bepaald. Indien nodig worden naar aanleiding van de reactie van het gezin feitelijke onjuistheden in het plan aangepast. Opmerkingen en aanvullingen van het gezin worden aan het plan toegevoegd.</text:p>
            </text:section>
            <text:section text:name="artikel_id1-3-2-2-4-8" text:style-name="artikel">
              <text:p text:style-name="artikel_kop_titel"><text:span text:style-name="artikel_kop_label"/> <text:span text:style-name="artikel_kop_nr">4.2.5.</text:span> Aanvraag individuele voorziening </text:p>
              <text:p text:style-name="al">Een uitkomst van het onderzoek kan zijn dat er een individuele voorziening nodig is. De voorziening dient efficiënte en effectieve ondersteuning te bieden zodat er gewerkt kan worden aan de hulpvraag.</text:p>
              <text:p text:style-name="al"/>
              <text:p text:style-name="al">
              <text:span text:style-name="nadrukondlijn">Opbouw </text:span>
            </text:p>
              <text:p text:style-name="al">Het ondersteuningsplan beschrijft de volgende onderdelen:</text:p>
              <text:list text:style-name="id1-3-2-2-4-8-6">
                <text:list-item text:style-override="id1-3-2-2-4-8-6-1">
                  <text:number>1.</text:number>
                  <text:p text:style-name="al">De ondersteuningsbehoefte van het gezin;</text:p>
                </text:list-item>
                <text:list-item text:style-override="id1-3-2-2-4-8-6-2">
                  <text:number>2.</text:number>
                  <text:p text:style-name="al">Welke voorziening wordt geadviseerd en aangevraagd;</text:p>
                </text:list-item>
                <text:list-item text:style-override="id1-3-2-2-4-8-6-3">
                  <text:number>3.</text:number>
                  <text:p text:style-name="al">De doelen en de resultaten die bereikt moeten worden met deze voorziening;</text:p>
                </text:list-item>
                <text:list-item text:style-override="id1-3-2-2-4-8-6-4">
                  <text:number>4.</text:number>
                  <text:p text:style-name="al">De motivatie waarom deze voorziening (duurzaam, goedkoop en adequaat) voorziet in de ondersteuningsbehoefte;</text:p>
                </text:list-item>
                <text:list-item text:style-override="id1-3-2-2-4-8-6-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ociaal Domein Fryslân. De kwaliteit van de zorgaanbieder wordt door hen getoetst. Het gebieds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Toekomstplan</text:span>
            </text:p>
              <text:p text:style-name="al">Voor jeugdigen kan de overgang naar 18 jaar een kwetsbaar moment zijn. Het is belangrijk om een jeugdige hier goed op voor te bereiden. jeugdigen van 16,5 jaar of ouder maken daarom aanvullend een toekomstplan. Het maken van een toekomstplan helpt jeugdigen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8-9">
                <text:list-item text:style-override="id1-3-2-2-4-8-9-1">
                  <text:number>•</text:number>
                  <text:p text:style-name="al">wat kun je verwachten als je 18 jaar bent? </text:p>
                </text:list-item>
                <text:list-item text:style-override="id1-3-2-2-4-8-9-2">
                  <text:number>•</text:number>
                  <text:p text:style-name="al">wat moet je regelen? </text:p>
                </text:list-item>
                <text:list-item text:style-override="id1-3-2-2-4-8-9-3">
                  <text:number>•</text:number>
                  <text:p text:style-name="al">wat wil je bereikt hebben als je 18 jaar wordt? </text:p>
                </text:list-item>
                <text:list-item text:style-override="id1-3-2-2-4-8-9-4">
                  <text:number>•</text:number>
                  <text:p text:style-name="al">wat heb je hier voor nodig? </text:p>
                </text:list-item>
                <text:list-item text:style-override="id1-3-2-2-4-8-9-5">
                  <text:number>•</text:number>
                  <text:p text:style-name="al">en wie kan je hierbij helpen?</text:p>
                </text:list-item>
              </text:list>
              <text:p text:style-name="al">
              <text:span text:style-name="nadrukondlijn">Overeenstemming </text:span>
            </text:p>
              <text:p text:style-name="al">Wanneer het gebiedsteam en het gezin het eens zijn over het ondersteuningsplan dan wordt deze ondertekend. Afhankelijk van de leeftijd van de jeugdige, dienen (ook) de wettelijk vertegenwoordiger(s) (gezaghebbenden) van de jeugdige schriftelijk toestemming te geven voorafgaand aan het indienen van de aanvraag voor de voorziening. Hierbij dient de onderstaande richtlijn te worden aangehouden.</text:p>
              <text:list text:style-name="id1-3-2-2-4-8-12">
                <text:list-item text:style-override="id1-3-2-2-4-8-12-1">
                  <text:number>•</text:number>
                  <text:p text:style-name="al">-12 jaar: toestemming één gezaghebbende;</text:p>
                </text:list-item>
                <text:list-item text:style-override="id1-3-2-2-4-8-12-2">
                  <text:number>•</text:number>
                  <text:p text:style-name="al">12-16 jaar: toestemming één gezaghebbende en kind zelf;</text:p>
                </text:list-item>
                <text:list-item text:style-override="id1-3-2-2-4-8-12-3">
                  <text:number>•</text:number>
                  <text:p text:style-name="al">16-18 jaar: toestemming kind zelf.</text:p>
                </text:list-item>
              </text:list>
              <text:p text:style-name="al">Wanneer gezaghebbende ouders uit elkaar of gescheiden zijn, dan is het wenselijk dat beide gezaghebbenden hun handtekening zetten als de jeugdige jonger is dan 16 jaar. </text:p>
              <text:p text:style-name="al"/>
              <text:p text:style-name="al">Daarnaast is een handtekening van de wettelijke vertegenwoordigers noodzakelijk wanneer het een kind met een verstandelijke beperking betreft en/of er sprake is van een uitwonend traject bij een 16 tot 18 jarige.</text:p>
              <text:p text:style-name="al"/>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text:p>
              <text:p text:style-name="al"/>
              <text:p text:style-name="al">Indien er geen medewerking wordt verleend aan een zorgvuldig onderzoek en daarmee de noodzaak van de ondersteuning in de vorm van een individuele voorziening niet kan worden vastgesteld, dan adviseert het gebiedsteam negatief op de aanvraag van de jeugdige en of ouder(s).</text:p>
              <text:p text:style-name="al"/>
              <text:p text:style-name="al">Wanneer jeugdige en of ouder(s) het niet eens is met het afgegeven advies, dan kan er worden besloten om een ondersteuningsplan op te stellen met een negatief advies. Hierin staat dat de voorziening die de jeugdige en of ouder(s) wenst, niet door de gemeente afgegeven wordt. De jeugdige en of ouder(s) ontvangt een afwijzende beschikking op de aanvraag voor een voorziening en kan indien gewenst in bezwaar gaan tegen de beslissing.</text:p>
            </text:section>
            <text:section text:name="artikel_id1-3-2-2-4-9" text:style-name="artikel">
              <text:p text:style-name="artikel_kop_titel"><text:span text:style-name="artikel_kop_label"/> <text:span text:style-name="artikel_kop_nr">4.2.6.</text:span> Beschikking </text:p>
              <text:p text:style-name="al">De beschikking vormt het sluitstuk van de procedure. De tekst in de beschikking moet begrijpelijk zijn. De jeugdige en/of ouders kan aan de beschikking rechten ontlenen en daarom is het van belang dat de beschikking in ieder geval het volgende vermeldt:</text:p>
              <text:list text:style-name="id1-3-2-2-4-9-3">
                <text:list-item text:style-override="id1-3-2-2-4-9-3-1">
                  <text:number>•</text:number>
                  <text:p text:style-name="al">Welke rechten en plichten de jeugdige en of ouder(s) krijgt op grond van het besluit;</text:p>
                </text:list-item>
                <text:list-item text:style-override="id1-3-2-2-4-9-3-2">
                  <text:number>•</text:number>
                  <text:p text:style-name="al">De ingangsdatum die is bepaalt op afgiftedatum beschikking en eventueel de duur van de verstrekking. De duur van de beschikking is maximaal 1,5 jaar. In afwijking hierop kan de looptijd langer dan 1,5 jaar zijn als er sprake is van een PGB of één van de onderstaande situaties:</text:p>
                  <text:list text:style-name="id1-3-2-2-4-9-3-2-3">
                    <text:list-item text:style-override="id1-3-2-2-4-9-3-2-3-1">
                      <text:number>°</text:number>
                      <text:p text:style-name="al">Een duurzaam traject. De beschikking zal in dit geval een maximale duur van 1 jaar hebben.</text:p>
                    </text:list-item>
                    <text:list-item text:style-override="id1-3-2-2-4-9-3-2-3-2">
                      <text:number>°</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9-3-2-3-3">
                      <text:number>°</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text:p>
                    </text:list-item>
                    <text:list-item text:style-override="id1-3-2-2-4-9-3-2-3-4">
                      <text:number>°</text:number>
                      <text:p text:style-name="al">Voor jeugdigen die verblijven op een AZC, worden er enkel duurzame toewijzingen afgegeven voor maximaal 4 maanden.</text:p>
                    </text:list-item>
                  </text:list>
                </text:list-item>
                <text:list-item text:style-override="id1-3-2-2-4-9-3-3">
                  <text:number>•</text:number>
                  <text:p text:style-name="al">Of de voorziening in natura (ZIN) en/of PGB wordt verstrekt;</text:p>
                </text:list-item>
                <text:list-item text:style-override="id1-3-2-2-4-9-3-4">
                  <text:number>•</text:number>
                  <text:p text:style-name="al">Hoe bezwaar tegen het besluit kan worden gemaakt.</text:p>
                </text:list-item>
              </text:list>
              <text:p text:style-name="al"/>
              <text:p text:style-name="al">Voor een PGB gelden de volgende toevoegingen:</text:p>
              <text:list text:style-name="id1-3-2-2-4-9-6">
                <text:list-item text:style-override="id1-3-2-2-4-9-6-1">
                  <text:number>•</text:number>
                  <text:p text:style-name="al">De hoogte van het PGB en hoe dit tot stand is gekomen;</text:p>
                </text:list-item>
                <text:list-item text:style-override="id1-3-2-2-4-9-6-2">
                  <text:number>•</text:number>
                  <text:p text:style-name="al">De duur van de verstrekking en waarvoor het PGB is bedoeld;</text:p>
                </text:list-item>
                <text:list-item text:style-override="id1-3-2-2-4-9-6-3">
                  <text:number>•</text:number>
                  <text:p text:style-name="al">De wijze van verantwoording en besteding van het PGB;</text:p>
                </text:list-item>
                <text:list-item text:style-override="id1-3-2-2-4-9-6-4">
                  <text:number>•</text:number>
                  <text:p text:style-name="al">Dat de jeugdige of diens vertegenwoordiger zelf contact moet opnemen wanneer de situatie verandert.</text:p>
                </text:list-item>
              </text:list>
              <text:p text:style-name="al"/>
              <text:p text:style-name="al">Grond voor dit besluit</text:p>
              <text:p text:style-name="al">Dit besluit is genomen op basis van het onderzoek dat de medewerker van het gebiedsteam heeft uitgevoerd en vastgelegd. De regels die hierop van toepassing zijn staan in de Jeugdwet, in de Verordening en Beleidsregels en het Financieel Besluit Jeugdhulp van de gemeente Waadhoeke, welke te vinden zijn op overheid.nl.</text:p>
            </text:section>
            <text:p text:style-name="hoofdstuk_bottom"/>
          </text:section>
          <text:section text:name="hoofdstuk_id1-3-2-2-5" text:style-name="hoofdstuk">
            <text:p text:style-name="hoofdstuk_kop"><text:span text:style-name="label"/> <text:span text:style-name="nr">5</text:span> Gebruikelijke hulp</text:p>
            <text:section text:name="artikel_id1-3-2-2-5-2" text:style-name="artikel">
              <text:p text:style-name="artikel_kop_titel"><text:span text:style-name="artikel_kop_label"/> <text:span text:style-name="artikel_kop_nr">5.1</text:span> Inleiding</text:p>
              <text:p text:style-name="al">Door het gebiedsteam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jeugdige of ouders is, moet het college een inhoudelijke beoordeling maken van wat passende ondersteuning is.</text:p>
            </text:section>
            <text:section text:name="artikel_id1-3-2-2-5-3" text:style-name="artikel">
              <text:p text:style-name="artikel_kop_titel"><text:span text:style-name="artikel_kop_label"/> <text:span text:style-name="artikel_kop_nr">5.2</text:span> Algemeen toetsings- en afwegingskader</text:p>
              <text:p text:style-name="al">Om te bepalen of ondersteuning in de vorm van een individuele voorziening voor de jeugdige en/of ouder(s) toegankelijk en passend is, worden de onderstaande aspecten in de weergegeven volgorde getoetst en/of gewogen:</text:p>
              <text:list text:style-name="id1-3-2-2-5-3-3">
                <text:list-item text:style-override="id1-3-2-2-5-3-3-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voorziening wordt alleen verstrekt aan de jeugdige en/of ouder(s) waarvan volgens het woonplaatsbeginsel de gemeente Waadhoeke verantwoordelijk is. </text:p>
                </text:list-item>
                <text:list-item text:style-override="id1-3-2-2-5-3-3-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list text:style-name="id1-3-2-2-5-3-3-2-3">
                    <text:list-item text:style-override="id1-3-2-2-5-3-3-2-3-1">
                      <text:number>a.</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Indien er sprake is van opvoedingsvragen of opvoedingsspanning wordt indien nodig lichte ondersteuning geboden (zoals omschreven in 6.1). Indien er sprake is van opvoedingsnood of opvoedingscrisis wordt indien nodig ondersteuning geboden door middel van de individuele voorziening Specialistische Jeugdhulp of Hoogspecialistische Jeugdhulp.</text:p>
                    </text:list-item>
                  </text:list>
                </text:list-item>
                <text:list-item text:style-override="id1-3-2-2-5-3-3-3">
                  <text:number>3.</text:number>
                  <text:p text:style-name="al">
                  <text:span text:style-name="nadrukcur">Aanvaardbaar niveau van het gewenst resultaat (goed genoeg)</text:span>: Om het aanvaardbare niveau van een veilige ontwikkeling van de jeugdige te kunnen bepalen wordt het volgende gewogen:</text:p>
                  <text:list text:style-name="id1-3-2-2-5-3-3-3-3">
                    <text:list-item text:style-override="id1-3-2-2-5-3-3-3-3-1">
                      <text:number>a.</text:number>
                      <text:p text:style-name="al">Welk niveau past bij de mogelijkheden van de jeugdige en/of ouder(s). </text:p>
                    </text:list-item>
                    <text:list-item text:style-override="id1-3-2-2-5-3-3-3-3-2">
                      <text:number>b.</text:number>
                      <text:p text:style-name="al">Welk niveau staat in redelijke verhouding met de situatie van de jeugdige en/of ouders voordat er sprake was van een mogelijke bedreiging van een veilige ontwikkeling van de jeugdige. </text:p>
                    </text:list-item>
                    <text:list-item text:style-override="id1-3-2-2-5-3-3-3-3-3">
                      <text:number>c.</text:number>
                      <text:p text:style-name="al">Welk niveau staat in redelijke verhouding tot dat van personen in vergelijkbare omstandigheden en dezelfde leeftijdscategorie die zich veilig ontwikkelen. </text:p>
                    </text:list-item>
                    <text:list-item text:style-override="id1-3-2-2-5-3-3-3-3-4">
                      <text:number>d.</text:number>
                      <text:p text:style-name="al">Welk niveau is minimaal noodzakelijk om een veilige ontwikkeling te kunnen borgen. </text:p>
                    </text:list-item>
                    <text:list-item text:style-override="id1-3-2-2-5-3-3-3-3-5">
                      <text:number>e.</text:number>
                      <text:p text:style-name="al">Binnen welke aanvaardbare termijn het gewenste resultaat behaald dient te zijn.</text:p>
                    </text:list-item>
                  </text:list>
                </text:list-item>
                <text:list-item text:style-override="id1-3-2-2-5-3-3-4">
                  <text:number>4.</text:number>
                  <text:p text:style-name="al">
                  <text:span text:style-name="nadrukcur">Eigen kracht</text:span>: De mate waarin de jeugdige en/of ouder(s) eventueel samen met het sociaal netwerk van de jeugdige en/of ouder(s) zelf of samen het aanvaardbare niveau van een veilige ontwikkeling kan bereiken of behouden. </text:p>
                </text:list-item>
                <text:list-item text:style-override="id1-3-2-2-5-3-3-5">
                  <text:number>5.</text:number>
                  <text:p text:style-name="al">
                  <text:span text:style-name="nadrukcur">Gebruikelijke hulp</text:span>: De mate waarin de jeugdige en/of ouder(s) met behulp van gebruikelijke hulp het aanvaardbare niveau van een veilige ontwikkeling kan bereiken of behouden. Bij gebruikelijke hulp worden de volgende uitgangspunten gehanteerd:</text:p>
                  <text:list text:style-name="id1-3-2-2-5-3-3-5-3">
                    <text:list-item text:style-override="id1-3-2-2-5-3-3-5-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5-3-3-5-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3-3-5-3-3">
                      <text:number>c.</text:number>
                      <text:p text:style-name="al">Voor gebruikelijke hulp wordt geen (aanvullende) ondersteuning geboden vanuit de Jeugdwet.</text:p>
                    </text:list-item>
                    <text:list-item text:style-override="id1-3-2-2-5-3-3-5-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3-3-5-3-5">
                      <text:number>e.</text:number>
                      <text:p text:style-name="al">Onder gebruikelijke hulp valt in ieder geval:</text:p>
                      <text:list text:style-name="id1-3-2-2-5-3-3-5-3-5-3">
                        <text:list-item text:style-override="id1-3-2-2-5-3-3-5-3-5-3-1">
                          <text:number>I.</text:number>
                          <text:p text:style-name="al">De aanwezigheid van ouders.</text:p>
                        </text:list-item>
                        <text:list-item text:style-override="id1-3-2-2-5-3-3-5-3-5-3-2">
                          <text:number>II.</text:number>
                          <text:p text:style-name="al">Het bieden van ouderlijk toezicht.</text:p>
                        </text:list-item>
                        <text:list-item text:style-override="id1-3-2-2-5-3-3-5-3-5-3-3">
                          <text:number>III.</text:number>
                          <text:p text:style-name="al">Het bieden van een beschermende woonomgeving.</text:p>
                        </text:list-item>
                        <text:list-item text:style-override="id1-3-2-2-5-3-3-5-3-5-3-4">
                          <text:number>IV.</text:number>
                          <text:p text:style-name="al">Het bieden van structuur.</text:p>
                        </text:list-item>
                        <text:list-item text:style-override="id1-3-2-2-5-3-3-5-3-5-3-5">
                          <text:number>V.</text:number>
                          <text:p text:style-name="al">Het bieden van begeleiding en stimulans bij de ontwikkeling naar zelfstandigheid en zelfredzaamheid.</text:p>
                        </text:list-item>
                        <text:list-item text:style-override="id1-3-2-2-5-3-3-5-3-5-3-6">
                          <text:number>VI.</text:number>
                          <text:p text:style-name="al">Het begeleiden naar huisarts, ziekenhuis of therapie.</text:p>
                        </text:list-item>
                        <text:list-item text:style-override="id1-3-2-2-5-3-3-5-3-5-3-7">
                          <text:number>VII.</text:number>
                          <text:p text:style-name="al">Het maatschappelijk verkeer, als bezoek aan familie, vrienden, school, sport etc.</text:p>
                        </text:list-item>
                        <text:list-item text:style-override="id1-3-2-2-5-3-3-5-3-5-3-8">
                          <text:number>VIII.</text:number>
                          <text:p text:style-name="al">De zorg bij kortdurende ziekte.</text:p>
                        </text:list-item>
                      </text:list>
                    </text:list-item>
                    <text:list-item text:style-override="id1-3-2-2-5-3-3-5-3-6">
                      <text:number>f.</text:number>
                      <text:p text:style-name="al">Bij de beoordeling of en in welke mate er sprake is van gebruikelijke hulp worden in ieder geval de volgende aspecten gewogen:</text:p>
                      <text:list text:style-name="id1-3-2-2-5-3-3-5-3-6-3">
                        <text:list-item text:style-override="id1-3-2-2-5-3-3-5-3-6-3-1">
                          <text:number>I.</text:number>
                          <text:p text:style-name="al">De aard van de benodigde ondersteuning.</text:p>
                        </text:list-item>
                        <text:list-item text:style-override="id1-3-2-2-5-3-3-5-3-6-3-2">
                          <text:number>II.</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3-3-5-3-6-3-3">
                          <text:number>III.</text:number>
                          <text:p text:style-name="al">De mate van planbaarheid en uitstelbaarheid van de benodigde ondersteuning en de momenten van de dag waarop dit geboden wordt.</text:p>
                        </text:list-item>
                        <text:list-item text:style-override="id1-3-2-2-5-3-3-5-3-6-3-4">
                          <text:number>IV.</text:number>
                          <text:p text:style-name="al">Het kan daarbij gaan om handelingen die in samenhang met reguliere zorgmomenten kunnen worden geboden.</text:p>
                        </text:list-item>
                        <text:list-item text:style-override="id1-3-2-2-5-3-3-5-3-6-3-5">
                          <text:number>V.</text:number>
                          <text:p text:style-name="al">De frequentie en omvang van de benodigde ondersteuning. </text:p>
                        </text:list-item>
                        <text:list-item text:style-override="id1-3-2-2-5-3-3-5-3-6-3-6">
                          <text:number>VI.</text:number>
                          <text:p text:style-name="al">De duur van de benodigde ondersteuning.</text:p>
                        </text:list-item>
                        <text:list-item text:style-override="id1-3-2-2-5-3-3-5-3-6-3-7">
                          <text:number>VII.</text:number>
                          <text:p text:style-name="al">Is er sprake van een kortdurende situatie met uitzicht op herstel of een langdurende (chronische) situatie waarin extra ondersteuning nodig is.</text:p>
                        </text:list-item>
                        <text:list-item text:style-override="id1-3-2-2-5-3-3-5-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3-3-5-3-7">
                      <text:number>g.</text:number>
                      <text:p text:style-name="al">Gebruikelijke hulp is niet of in mindere mate van toepassing als uit objectief onderzoek blijkt dat de ouder(s) niet in staat is om (een aantal) taken over te nemen vanwege:</text:p>
                      <text:list text:style-name="id1-3-2-2-5-3-3-5-3-7-3">
                        <text:list-item text:style-override="id1-3-2-2-5-3-3-5-3-7-3-1">
                          <text:number>I.</text:number>
                          <text:p text:style-name="al"> (langdurige) Fysieke afwezigheid.</text:p>
                        </text:list-item>
                        <text:list-item text:style-override="id1-3-2-2-5-3-3-5-3-7-3-2">
                          <text:number>II.</text:number>
                          <text:p text:style-name="al">De beperking of beperkte leerbaarheid.</text:p>
                        </text:list-item>
                        <text:list-item text:style-override="id1-3-2-2-5-3-3-5-3-7-3-3">
                          <text:number>III.</text:number>
                          <text:p text:style-name="al"> (dreigende) Overbelasting, waarbij het evenwicht tussen draagkracht en draaglast onder spanning staat.</text:p>
                        </text:list-item>
                      </text:list>
                    </text:list-item>
                  </text:list>
                </text:list-item>
                <text:list-item text:style-override="id1-3-2-2-5-3-3-6">
                  <text:number>6.</text:number>
                  <text:p text:style-name="al">
                  <text:span text:style-name="nadrukcur">Bovengebruikelijke</text:span>
                  <text:span text:style-name="nadrukcur">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5-3-3-7">
                  <text:number>7.</text:number>
                  <text:p text:style-name="al">
                  <text:span text:style-name="nadrukcur">Mantelzorg</text:span>: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3-3-8">
                  <text:number>8.</text:number>
                  <text:p text:style-name="al">
                  <text:span text:style-name="nadrukcur">Vrijwilligers(werk):</text:span> De mate waarin de jeugdige en/of ouder(s) met de ondersteuning van vrijwilligers of het zelf verrichten van maatschappelijk nuttige of zinvolle activiteiten het aanvaardbare niveau van een veilige ontwikkeling kunnen bereiken of behouden.</text:p>
                </text:list-item>
                <text:list-item text:style-override="id1-3-2-2-5-3-3-9">
                  <text:number>9.</text:number>
                  <text:p text:style-name="al">
                  <text:span text:style-name="nadrukcur">Voorliggende voorzieningen</text:span>: De mogelijkheden voor de jeugdige en/of ouder(s) om gebruik te maken van algemeen gebruikelijke voorzieningen, algemene voorzieningen, en/of voorzieningen vanuit andere wetgeving zoals: Passend Onderwijs, kinderopvang, ziektekostenverzekering, de Zorgverzekeringswet en de Wet langdurige zorg.</text:p>
                </text:list-item>
                <text:list-item text:style-override="id1-3-2-2-5-3-3-10">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 Bij het bepalen of een noodzakelijke voorziening voor -de jeugdige en/of ouder(s) als persoon- een algemeen gebruikelijke voorziening betreft, worden de volgende aspecten gewogen:</text:p>
                  <text:list text:style-name="id1-3-2-2-5-3-3-10-3">
                    <text:list-item text:style-override="id1-3-2-2-5-3-3-10-3-1">
                      <text:number>a.</text:number>
                      <text:p text:style-name="al">Is de voorziening niet specifiek bedoeld voor personen met een beperking.</text:p>
                    </text:list-item>
                    <text:list-item text:style-override="id1-3-2-2-5-3-3-10-3-2">
                      <text:number>b.</text:number>
                      <text:p text:style-name="al">Is de voorziening voor de jeugdige en/of ouder(s) daadwerkelijk beschikbaar. </text:p>
                    </text:list-item>
                    <text:list-item text:style-override="id1-3-2-2-5-3-3-10-3-3">
                      <text:number>c.</text:number>
                      <text:p text:style-name="al">Levert de voorziening een passende bijdrage aan het gewenste resultaat. </text:p>
                    </text:list-item>
                    <text:list-item text:style-override="id1-3-2-2-5-3-3-10-3-4">
                      <text:number>d.</text:number>
                      <text:p text:style-name="al">Kan de voorziening financieel gedragen worden met een inkomen op minimumniveau.</text:p>
                    </text:list-item>
                  </text:list>
                </text:list-item>
                <text:list-item text:style-override="id1-3-2-2-5-3-3-11">
                  <text:number>11.</text:number>
                  <text:p text:style-name="al">
                  <text:span text:style-name="nadrukcur">Eerdere verstrekking individuele voorziening</text:span>: De mate waarin de aspecten uit lid 2 tot en met lid 10 gewijzigd zijn ten opzichte van de eerder verstrekte individuele maatwerkvoorziening.</text:p>
                </text:list-item>
                <text:list-item text:style-override="id1-3-2-2-5-3-3-12">
                  <text:number>12.</text:number>
                  <text:p text:style-name="al">
                  <text:span text:style-name="nadrukcur">Deskundig oordeel en advies</text:span>: Er kan een specifiek deskundig oordeel of advies ingewonnen worden om te kunnen vaststellen:</text:p>
                  <text:list text:style-name="id1-3-2-2-5-3-3-12-3">
                    <text:list-item text:style-override="id1-3-2-2-5-3-3-12-3-1">
                      <text:number>a.</text:number>
                      <text:p text:style-name="al">Wat de aard en oorzaak van de opgroei- en/of opvoedproblematiek is.</text:p>
                    </text:list-item>
                    <text:list-item text:style-override="id1-3-2-2-5-3-3-12-3-2">
                      <text:number>b.</text:number>
                      <text:p text:style-name="al">Wat de (on)mogelijkheden van de jeugdige en/of ouder(s) is in relatie tot de aard van de opgroei- en/of opvoedproblematiek.</text:p>
                    </text:list-item>
                    <text:list-item text:style-override="id1-3-2-2-5-3-3-12-3-3">
                      <text:number>c.</text:number>
                      <text:p text:style-name="al">Wat de noodzakelijke en/of passende ondersteuning is in relatie tot de aard van de opgroei- en/of opvoedproblematiek.</text:p>
                    </text:list-item>
                  </text:list>
                </text:list-item>
                <text:list-item text:style-override="id1-3-2-2-5-3-3-13">
                  <text:number>13.</text:number>
                  <text:p text:style-name="al">
                  <text:span text:style-name="nadrukcur">Vorm van ondersteuning</text:span>: Om te bepalen welke vorm van ondersteuning voor de jeugdige en/of ouder(s) toegankelijk en passend is, worden naast de toetsing en weging van lid 1 tot en met 12 tevens de volgende uitgangspunten gehanteerd:</text:p>
                  <text:list text:style-name="id1-3-2-2-5-3-3-13-3">
                    <text:list-item text:style-override="id1-3-2-2-5-3-3-13-3-1">
                      <text:number>a.</text:number>
                      <text:p text:style-name="al">Ondersteuning vanuit het eigen sociaal netwerk of met inzet van vrijwilligers waar mogelijk, professionele ondersteuning alleen indien noodzakelijk.</text:p>
                    </text:list-item>
                    <text:list-item text:style-override="id1-3-2-2-5-3-3-13-3-2">
                      <text:number>b.</text:number>
                      <text:p text:style-name="al">Een lichte vorm van ondersteuning waar mogelijk, een zwaardere vorm van ondersteuning alleen indien noodzakelijk. </text:p>
                    </text:list-item>
                    <text:list-item text:style-override="id1-3-2-2-5-3-3-13-3-3">
                      <text:number>c.</text:number>
                      <text:p text:style-name="al">Kortdurende ondersteuning waar mogelijk, langdurige ondersteuning alleen indien noodzakelijk.</text:p>
                    </text:list-item>
                    <text:list-item text:style-override="id1-3-2-2-5-3-3-13-3-4">
                      <text:number>d.</text:number>
                      <text:p text:style-name="al">Ambulante ondersteuning ten behoeve van het thuis (kunnen blijven) wonen waar mogelijk, ondersteuning met verblijf alleen indien noodzakelijk.</text:p>
                    </text:list-item>
                    <text:list-item text:style-override="id1-3-2-2-5-3-3-13-3-5">
                      <text:number>e.</text:number>
                      <text:p text:style-name="al">Een verblijf in een gezinssituatie (pleegzorg of gezinshuis) waar mogelijk, verblijf in een instelling alleen indien noodzakelijk.</text:p>
                    </text:list-item>
                    <text:list-item text:style-override="id1-3-2-2-5-3-3-13-3-6">
                      <text:number>f.</text:number>
                      <text:p text:style-name="al">Ondersteuning dichtbij het eigen sociaal netwerk waar mogelijk, ondersteuning op afstand van het sociaal netwerk alleen indien noodzakelijk. </text:p>
                    </text:list-item>
                    <text:list-item text:style-override="id1-3-2-2-5-3-3-13-3-7">
                      <text:number>g.</text:number>
                      <text:p text:style-name="al">Ondersteuning middels groepsaanbod waar mogelijk, individuele ondersteuning alleen indien noodzakelijk.</text:p>
                    </text:list-item>
                  </text:list>
                </text:list-item>
                <text:list-item text:style-override="id1-3-2-2-5-3-3-14">
                  <text:number>14.</text:number>
                  <text:p text:style-name="al">
                  <text:span text:style-name="nadrukcur">Goedkoopst adequate voorziening</text:span>: De mate waarin de voorziening voor de jeugdige en/of ouder(s)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5-3-3-15">
                  <text:number>15.</text:number>
                  <text:p text:style-name="al">
                  <text:span text:style-name="nadrukcur">Individuele voorziening</text:span>: Om te bepalen of een jeugdige en/of ouder(s) in aanmerking komt voor een individuele voorziening worden lid 1 t/m 14 van dit artikel gehanteerd. 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hoofdstuk 6 (Zorg in natura) en hoofdstuk 7 (Persoonsgebonden budget) een keuze gemaakt voor ZIN of PGB.</text:p>
                </text:list-item>
              </text:list>
            </text:section>
            <text:section text:name="artikel_id1-3-2-2-5-4" text:style-name="artikel">
              <text:p text:style-name="artikel_kop_titel"><text:span text:style-name="artikel_kop_label"/> <text:span text:style-name="artikel_kop_nr">5.3</text:span> Keuze aanbieder</text:p>
              <text:p text:style-name="al">Om te bepalen welke aanbieder de noodzakelijke ondersteuning mag bieden, hanteert de verwijzer de volgende criteria:</text:p>
              <text:list text:style-name="id1-3-2-2-5-4-3">
                <text:list-item text:style-override="id1-3-2-2-5-4-3-1">
                  <text:number>a.</text:number>
                  <text:p text:style-name="al">De wens van de jeugdige en/of ouder(s) (en zijn netwerk);</text:p>
                </text:list-item>
                <text:list-item text:style-override="id1-3-2-2-5-4-3-2">
                  <text:number>b.</text:number>
                  <text:p text:style-name="al">De specifieke zorgbehoefte van de jeugdige en/of ouder(s);</text:p>
                </text:list-item>
                <text:list-item text:style-override="id1-3-2-2-5-4-3-3">
                  <text:number>c.</text:number>
                  <text:p text:style-name="al">Nabijheid van de zorgaanbieder (afstand van woonadres jeugdige en/of ouder(s)); </text:p>
                </text:list-item>
                <text:list-item text:style-override="id1-3-2-2-5-4-3-4">
                  <text:number>d.</text:number>
                  <text:p text:style-name="al">Wachttijden/beschikbaarheid bij de zorgaanbieder;</text:p>
                </text:list-item>
                <text:list-item text:style-override="id1-3-2-2-5-4-3-5">
                  <text:number>e.</text:number>
                  <text:p text:style-name="al">Levensovertuiging van de jeugdige en/of ouder(s); </text:p>
                </text:list-item>
                <text:list-item text:style-override="id1-3-2-2-5-4-3-6">
                  <text:number>f.</text:number>
                  <text:p text:style-name="al">Vanuit zorgperspectief vereiste zorgcontinuïteit.</text:p>
                </text:list-item>
              </text:list>
              <text:p text:style-name="al"/>
              <text:p text:style-name="al">Als op grond van 5.3 blijkt dat meerdere aanbieders aan de criteria voldoen en de jeugdige en/of ouder(s) heeft nog steeds geen voorkeur, dan beslist de jeugdige en/of ouder(s) via loting.</text:p>
            </text:section>
            <text:p text:style-name="hoofdstuk_bottom"/>
          </text:section>
          <text:section text:name="hoofdstuk_id1-3-2-2-6" text:style-name="hoofdstuk">
            <text:p text:style-name="hoofdstuk_kop"><text:span text:style-name="label"/> <text:span text:style-name="nr">6</text:span> Zorg in natura (ZIN)</text:p>
            <text:section text:name="artikel_id1-3-2-2-6-2" text:style-name="artikel">
              <text:p text:style-name="artikel_kop_titel"><text:span text:style-name="artikel_kop_label"/> <text:span text:style-name="artikel_kop_nr">6.1</text:span> Inleiding</text:p>
              <text:p text:style-name="al">De tweedelijns jeugdhulpverlening is provinciaal voorbereid en gecontracteerd door Sociaal Domein Fryslân waarbij er onderscheid gemaakt kan worden tussen specialistische jeugdhulpverlening en hoog specialistische jeugdhulp. Het vervoer naar deze hulpverleningslocaties is voor een deel onderdeel van deze contracten. </text:p>
            </text:section>
            <text:section text:name="artikel_id1-3-2-2-6-3" text:style-name="artikel">
              <text:p text:style-name="artikel_kop_titel"><text:span text:style-name="artikel_kop_label"/> <text:span text:style-name="artikel_kop_nr">6.2</text:span> Jeugdhulp zonder voorafgaand onderzoek</text:p>
              <text:p text:style-name="al">De volgende vormen van ondersteuning zijn zonder voorafgaand onderzoek beschikbaar. Het betreffen algemene voorzieningen:</text:p>
              <text:list text:style-name="id1-3-2-2-6-3-3">
                <text:list-item text:style-override="id1-3-2-2-6-3-3-1">
                  <text:number>1.</text:number>
                  <text:p text:style-name="al">Preventieve jeugdhulp, waaronder publieke jeugdgezondheidszorg </text:p>
                </text:list-item>
                <text:list-item text:style-override="id1-3-2-2-6-3-3-2">
                  <text:number>2.</text:number>
                  <text:p text:style-name="al">Toegang en toeleiding en lichte generalistische ambulante ondersteuning (gebiedsteams en POH- Jeugd)</text:p>
                </text:list-item>
              </text:list>
            </text:section>
            <text:section text:name="artikel_id1-3-2-2-6-4" text:style-name="artikel">
              <text:p text:style-name="artikel_kop_titel"><text:span text:style-name="artikel_kop_label"/> <text:span text:style-name="artikel_kop_nr">6.3</text:span> Jeugdhulp met voorafgaand onderzoek</text:p>
              <text:p text:style-name="al">De volgende vormen van ondersteuning zijn niet zonder voorafgaand onderzoek beschikbaar. Het betreffen individuele voorzieningen: </text:p>
              <text:list text:style-name="id1-3-2-2-6-4-3">
                <text:list-item text:style-override="id1-3-2-2-6-4-3-1">
                  <text:number>1.</text:number>
                  <text:p text:style-name="al">
                  <text:span text:style-name="nadrukcur">Dyslexiezorg</text:span>: Ondersteuning voor jeugdigen met (een vermoeden van) ernstig enkelvoudige dyslexie (EED), in de vorm van dyslexieonderzoek en/of behandeling. Dyslexiezorg wordt in principe geboden aan jeugdigen in de leeftijd van 7 tot en met 12 jaar, danwel aan jeugdigen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2.0 een diagnose is gesteld en er geen andere oorzaken zijn gevonden die de problemen kunnen verklaren. </text:p>
                </text:list-item>
                <text:list-item text:style-override="id1-3-2-2-6-4-3-2">
                  <text:number>2.</text:number>
                  <text:p text:style-name="al">
                  <text:span text:style-name="nadrukcur">Pleegzorg</text:span>: Pleegzorg is Jeugdhulp voor jeugdigen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3-3">
                  <text:number>3.</text:number>
                  <text:p text:style-name="al">
                  <text:span text:style-name="nadrukcur">Woonvoorziening</text:span>: Woonvormen voor jeugdigen die (tijdelijk) niet thuis kunnen wonen, waar jeugdigen kunnen opgroeien en opvoedondersteuning ontvangen. Woonvormen zijn: gezinshuizen, kleinschalige woonvoorzieningen, ouder en kind woonvoorzieningen en zelfstandigheidstraining woonvoorzieningen.</text:p>
                </text:list-item>
                <text:list-item text:style-override="id1-3-2-2-6-4-3-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jeugdigen en zij daar zelf en/of hun opvoeders, belemmeringen door ervaren bij het functioneren in hun gezin, op school, in de buurt of in sociale relaties. 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 </text:p>
                  <text:list text:style-name="id1-3-2-2-6-4-3-4-3">
                    <text:list-item text:style-override="id1-3-2-2-6-4-3-4-3-1">
                      <text:number>a)</text:number>
                      <text:p text:style-name="al">
                      <text:span text:style-name="nadrukcur">Profiel A</text:span>: Enkelvoudige Specialistische Jeugdhulp. Ambulante ondersteuning gerichte aanpak enkel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3-4-3-2">
                      <text:number>b)</text:number>
                      <text:p text:style-name="al">
                      <text:span text:style-name="nadrukcur">Profiel B</text:span>: Meervoudige Specialistische Jeugdhulp. Ambulante ondersteuning gerichte aanpak meervoudige ontwikkel-, gedrags- emotionele en/of verslavingsproblematiek (ook bij jeugdigen met beneden gemiddelde intelligentie). Er is geen sprake van (zware) gezinsproblematiek. De problemen van de jeugdige zijn goed beïnvloedbaar door het pedagogische handelen van de ouders en andere medeopvoeders.</text:p>
                    </text:list-item>
                    <text:list-item text:style-override="id1-3-2-2-6-4-3-4-3-3">
                      <text:number>c)</text:number>
                      <text:p text:style-name="al">
                      <text:span text:style-name="nadrukcur">Profiel C</text:span>: Complexe problematiek. Complexe problematiek waarbij het gehele gezin onderdeel is van de Behandeling en mogelijk is ook individuele problematiek van meerdere gezinsleden aan de orde.</text:p>
                    </text:list-item>
                    <text:list-item text:style-override="id1-3-2-2-6-4-3-4-3-4">
                      <text:number>d)</text:number>
                      <text:p text:style-name="al">
                      <text:span text:style-name="nadrukcur">Profiel D</text:span>: (Zeer) Complexe en intensieve problematiek. Meervoudige (zeer)complexe problematiek van de betreffende jeugdige is feitelijk de centrale problematiek binnen het betrokken gezinssysteem.</text:p>
                    </text:list-item>
                    <text:list-item text:style-override="id1-3-2-2-6-4-3-4-3-5">
                      <text:number>e)</text:number>
                      <text:p text:style-name="al">
                      <text:span text:style-name="nadrukcur">Profiel E</text:span>: Begeleiding en ondersteuning bij duurzame problematiek en versterken van zelfredzaamheid jeugdige en ouders. Het leren hanteren en omgaan met duurzame problematiek van jeugdigen en het versterken van de zelfredzaamheid van de betreffende jeugdige en gezinssysteem door inzet van Begeleiding en steun.</text:p>
                    </text:list-item>
                    <text:list-item text:style-override="id1-3-2-2-6-4-3-4-3-6">
                      <text:number>f)</text:number>
                      <text:p text:style-name="al">
                      <text:span text:style-name="nadrukcur">Profiel F</text:span>: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3-4-3-7">
                      <text:number>g)</text:number>
                      <text:p text:style-name="al">
                      <text:span text:style-name="nadrukcur">Profiel G</text:span>: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3-4-3-8">
                      <text:number>h)</text:number>
                      <text:p text:style-name="al">
                      <text:span text:style-name="nadrukcur">Profiel H</text:span>: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3-4-3-9">
                      <text:number>i)</text:number>
                      <text:p text:style-name="al">
                      <text:span text:style-name="nadrukcur">Profiel I</text:span>: Logeren. Logeeropvang in een pedagogische setting aanvullend op profiel B, C, D of E.</text:p>
                    </text:list-item>
                    <text:list-item text:style-override="id1-3-2-2-6-4-3-4-3-10">
                      <text:number>j)</text:number>
                      <text:p text:style-name="al">
                      <text:span text:style-name="nadrukcur">Profiel J</text:span>: Rand voorwaardelijke zaken en producten. De onder dit profiel vallende producten kunnen noodzakelijk zijn om er voor te zorgen dat er sprake is van effectieve jeugdhulp. Het gaat om de volgende producten:</text:p>
                      <text:list text:style-name="id1-3-2-2-6-4-3-4-3-10-3">
                        <text:list-item text:style-override="id1-3-2-2-6-4-3-4-3-10-3-1">
                          <text:number>•</text:number>
                          <text:p text:style-name="al">Vervoer</text:p>
                        </text:list-item>
                        <text:list-item text:style-override="id1-3-2-2-6-4-3-4-3-10-3-2">
                          <text:number>•</text:number>
                          <text:p text:style-name="al">Reistijd hulpverlening op één van de Friese Waddeneilanden</text:p>
                        </text:list-item>
                        <text:list-item text:style-override="id1-3-2-2-6-4-3-4-3-10-3-3">
                          <text:number>•</text:number>
                          <text:p text:style-name="al">Medicatiecontrole</text:p>
                        </text:list-item>
                        <text:list-item text:style-override="id1-3-2-2-6-4-3-4-3-10-3-4">
                          <text:number>•</text:number>
                          <text:p text:style-name="al">Overbrugging naar WLZ of Diagnostiek</text:p>
                        </text:list-item>
                        <text:list-item text:style-override="id1-3-2-2-6-4-3-4-3-10-3-5">
                          <text:number>•</text:number>
                          <text:p text:style-name="al">Laag frequent contact</text:p>
                        </text:list-item>
                        <text:list-item text:style-override="id1-3-2-2-6-4-3-4-3-10-3-6">
                          <text:number>•</text:number>
                          <text:p text:style-name="al">Nazorg</text:p>
                        </text:list-item>
                        <text:list-item text:style-override="id1-3-2-2-6-4-3-4-3-10-3-7">
                          <text:number>•</text:number>
                          <text:p text:style-name="al">Multidisciplinaire Diagnostiek t.b.v. het bepalen van Passende Jeugdhulp</text:p>
                        </text:list-item>
                      </text:list>
                    </text:list-item>
                  </text:list>
                </text:list-item>
                <text:list-item text:style-override="id1-3-2-2-6-4-3-5">
                  <text:number>5.</text:number>
                  <text:p text:style-name="al">
                  <text:span text:style-name="nadrukcur">Hoog specialistische jeugdhulp</text:span>: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6-4-3-6">
                  <text:number>6.</text:number>
                  <text:p text:style-name="al">
                  <text:span text:style-name="nadrukcur">Jeugdbescherming</text:span>: Ondersteuning in de vorm van jeugdbeschermingsmaatregelen. Een (Voorlopige) Ondertoezichtstelling en een Gezag 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3-7">
                  <text:number>7.</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 </text:p>
                </text:list-item>
              </text:list>
            </text:section>
            <text:section text:name="artikel_id1-3-2-2-6-5" text:style-name="artikel">
              <text:p text:style-name="artikel_kop_titel"><text:span text:style-name="artikel_kop_label"/> <text:span text:style-name="artikel_kop_nr">6.4</text:span> Vervoer</text:p>
              <text:p text:style-name="al">Indien het gaat om vervoer van de jeugdige van en naar een locatie van regionaal ingekochte jeugdhulp zowel specialistische jeugdhulp, hoog 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p text:style-name="hoofdstuk_bottom"/>
          </text:section>
          <text:section text:name="hoofdstuk_id1-3-2-2-7" text:style-name="hoofdstuk">
            <text:p text:style-name="hoofdstuk_kop"><text:span text:style-name="label"/> <text:span text:style-name="nr">7</text:span> Persoonsgebonden budget (PGB)</text:p>
            <text:section text:name="artikel_id1-3-2-2-7-2" text:style-name="artikel">
              <text:p text:style-name="artikel_kop_titel"><text:span text:style-name="artikel_kop_label"/> <text:span text:style-name="artikel_kop_nr">7.1</text:span> Inleiding</text:p>
              <text:p text:style-name="al">Het persoonsgebonden budget (PGB) is een alternatief voor een individuele voorziening in natura. De PGB-budgethouder kan de zorg zelf organiseren met het verkregen budget. </text:p>
            </text:section>
            <text:section text:name="artikel_id1-3-2-2-7-3" text:style-name="artikel">
              <text:p text:style-name="artikel_kop_titel"><text:span text:style-name="artikel_kop_label"/> <text:span text:style-name="artikel_kop_nr">7.2</text:span> Wie kunnen er gebruik maken van het persoonsgebonden budget?</text:p>
              <text:p text:style-name="al">Tijdens het onderzoek wordt onderzocht welke behoefte er is aan jeugdhulp. De jeugdhulp kan worden verstrekt in Zorg in Natura (ZIN) of in een PGB. Iemand komt in aanmerking voor een PGB wanneer:</text:p>
              <text:list text:style-name="id1-3-2-2-7-3-3">
                <text:list-item text:style-override="id1-3-2-2-7-3-3-1">
                  <text:number>-</text:number>
                  <text:p text:style-name="al">De jeugdige of zijn oud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3-2">
                  <text:number>-</text:number>
                  <text:p text:style-name="al">De jeugdige of zijn ouders kunnen motiveren waarom zij de individuele voorziening die wordt geleverd door een aanbieder, niet passend achten; </text:p>
                </text:list-item>
                <text:list-item text:style-override="id1-3-2-2-7-3-3-3">
                  <text:number>-</text:number>
                  <text:p text:style-name="al">Het college van oordeel is dat de jeugdhulp die tot de individuele voorziening behoort en die de jeugdige of zijn oud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De PGB-budgethouder dient aan de onderstaande PGB-vaardigheden te voldoen.</text:p>
              <text:list text:style-name="id1-3-2-2-7-3-6">
                <text:list-item text:style-override="id1-3-2-2-7-3-6-1">
                  <text:number>1.</text:number>
                  <text:p text:style-name="al">Overziet uw zijn situatie, dan wel die van de zorgvrager, en heeft een duidelijk beeld van de zorgvraag.</text:p>
                </text:list-item>
                <text:list-item text:style-override="id1-3-2-2-7-3-6-2">
                  <text:number>2.</text:number>
                  <text:p text:style-name="al">Is op de hoogte van de regels en verplichtingen die horen bij het PGB, of weet die zelf bij de desbetreffende instanties (online) te vinden.</text:p>
                </text:list-item>
                <text:list-item text:style-override="id1-3-2-2-7-3-6-3">
                  <text:number>3.</text:number>
                  <text:p text:style-name="al">Is in staat om een overzichtelijke PGB-administratie bij te houden, waardoor er inzicht is in de bestedingen van het PGB.</text:p>
                </text:list-item>
                <text:list-item text:style-override="id1-3-2-2-7-3-6-4">
                  <text:number>4.</text:number>
                  <text:p text:style-name="al">Is voldoende vaardig om te communiceren met de gemeente, zorgverzekeraar of het zorgkantoor, de SVB en zorgverleners.</text:p>
                </text:list-item>
                <text:list-item text:style-override="id1-3-2-2-7-3-6-5">
                  <text:number>5.</text:number>
                  <text:p text:style-name="al">Is in staat om zelfstandig te handelen en onafhankelijk voor een zorgverlener te kiezen.</text:p>
                </text:list-item>
                <text:list-item text:style-override="id1-3-2-2-7-3-6-6">
                  <text:number>6.</text:number>
                  <text:p text:style-name="al">Is in staat om afspraken te maken en vast te leggen, en om dit te verantwoorden aan verstrekkers van het PGB.</text:p>
                </text:list-item>
                <text:list-item text:style-override="id1-3-2-2-7-3-6-7">
                  <text:number>7.</text:number>
                  <text:p text:style-name="al">Kan beoordelen en beargumenteren of de geleverde zorg passend en kwalitatief goed is.</text:p>
                </text:list-item>
                <text:list-item text:style-override="id1-3-2-2-7-3-6-8">
                  <text:number>8.</text:number>
                  <text:p text:style-name="al">Kan de inzet van zorgverleners coördineren, waardoor de zorg door kan gaan, ook bij verlof en ziekte.</text:p>
                </text:list-item>
                <text:list-item text:style-override="id1-3-2-2-7-3-6-9">
                  <text:number>9.</text:number>
                  <text:p text:style-name="al">Is in staat om als werk-of opdrachtgever de zorgverleners aan te sturen en aan te spreken op hun functioneren.</text:p>
                </text:list-item>
                <text:list-item text:style-override="id1-3-2-2-7-3-6-10">
                  <text:number>10.</text:number>
                  <text:p text:style-name="al">Heeft voldoende juridische kennis over het werk- of opdrachtgeverschap, of weet deze kennis te vinden.</text:p>
                </text:list-item>
              </text:list>
              <text:p text:style-name="al">Een PGB mag geweigerd worden wanneer:</text:p>
              <text:list text:style-name="id1-3-2-2-7-3-8">
                <text:list-item text:style-override="id1-3-2-2-7-3-8-1">
                  <text:number>•</text:number>
                  <text:p text:style-name="al">De jeugdige of diens ouders niet voldoen aan bovengenoemde voorwaarden;</text:p>
                </text:list-item>
                <text:list-item text:style-override="id1-3-2-2-7-3-8-2">
                  <text:number>•</text:number>
                  <text:p text:style-name="al">De jeugdige of diens ouders onjuiste of onvolledige gegevens hebben verstrekt bij een bestaande verstrekking en de verstrekking van de juiste of volledige gegevens zou leiden tot een andere beslissing;</text:p>
                </text:list-item>
                <text:list-item text:style-override="id1-3-2-2-7-3-8-3">
                  <text:number>•</text:number>
                  <text:p text:style-name="al">Het gebiedsteam weet dat de jeugdige of diens ouders in het verleden al eens een PGB gehad hebben (mogelijk voor een andere voorziening) en dit PGB niet of voor andere doeleinden gebruikt is. </text:p>
                </text:list-item>
              </text:list>
              <text:p text:style-name="al">Als de jeugdige, diens ouders,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section>
            <text:section text:name="artikel_id1-3-2-2-7-4" text:style-name="artikel">
              <text:p text:style-name="artikel_kop_titel"><text:span text:style-name="artikel_kop_label"/> <text:span text:style-name="artikel_kop_nr">7.3</text:span> Welke ondersteuning kan met een PGB ingekocht worden?</text:p>
              <text:p text:style-name="al">De volgende zorgvormen/taken zijn uitgesloten van een PGB:</text:p>
              <text:p text:style-name="al"/>
              <text:list text:style-name="id1-3-2-2-7-4-4">
                <text:list-item text:style-override="id1-3-2-2-7-4-4-1">
                  <text:number>1.</text:number>
                  <text:p text:style-name="al">
                  <text:span text:style-name="nadrukondlijn">Crisishulp/ crisisopvang/ spoedeisende zorg</text:span>
                </text:p>
                </text:list-item>
              </text:list>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p text:style-name="al"/>
              <text:list text:style-name="id1-3-2-2-7-4-7">
                <text:list-item text:style-override="id1-3-2-2-7-4-7-1">
                  <text:number>2.</text:number>
                  <text:p text:style-name="al">
                  <text:span text:style-name="nadrukondlijn">Voortgezette diagnostiek</text:span>
                </text:p>
                </text:list-item>
              </text:list>
              <text:p text:style-name="al">Diagnostiek moet voldoen aan specifieke kwaliteitseisen. Het ligt daarom niet voor de hand om voor deze zorgvorm een PGB te verstrekken.</text:p>
              <text:p text:style-name="al"/>
              <text:list text:style-name="id1-3-2-2-7-4-10">
                <text:list-item text:style-override="id1-3-2-2-7-4-10-1">
                  <text:number>3.</text:number>
                  <text:p text:style-name="al">
                  <text:span text:style-name="nadrukondlijn">Pleegzorg</text:span>
                </text:p>
                </text:list-item>
              </text:list>
              <text:p text:style-name="al">De opvang van een jeugdige door een pleegouder, is uitgesloten van het PGB. Via ZIN is kwaliteit en begeleiding van het pleeggezin geborgd. Voor de zorg die een kind extra nodig heeft kan een (pleegzorg)ouder wel een PGB ontvangen </text:p>
              <text:p text:style-name="al"/>
              <text:list text:style-name="id1-3-2-2-7-4-13">
                <text:list-item text:style-override="id1-3-2-2-7-4-13-1">
                  <text:number>4.</text:number>
                  <text:p text:style-name="al">
                  <text:span text:style-name="nadrukondlijn">Administratie</text:span>
                </text:p>
                </text:list-item>
              </text:list>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p text:style-name="al"/>
              <text:list text:style-name="id1-3-2-2-7-4-16">
                <text:list-item text:style-override="id1-3-2-2-7-4-16-1">
                  <text:number>5.</text:number>
                  <text:p text:style-name="al">
                  <text:span text:style-name="nadrukondlijn">Coördinatie/bemiddeling</text:span>
                </text:p>
                </text:list-item>
              </text:list>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
              <text:p text:style-name="al">De volgende voorzieningen zijn wettelijk uitgesloten van een PGB:</text:p>
              <text:list text:style-name="id1-3-2-2-7-4-20">
                <text:list-item text:style-override="id1-3-2-2-7-4-20-1">
                  <text:number>•</text:number>
                  <text:p text:style-name="al">Bemiddeling;</text:p>
                </text:list-item>
                <text:list-item text:style-override="id1-3-2-2-7-4-20-2">
                  <text:number>•</text:number>
                  <text:p text:style-name="al">Niet-doelmatige voorziening;</text:p>
                </text:list-item>
                <text:list-item text:style-override="id1-3-2-2-7-4-20-3">
                  <text:number>•</text:number>
                  <text:p text:style-name="al">Voorzieningen waardoor gemeentelijke inkoopvoordelen wegvallen als te veel cliënten kiezen voor een PGB.</text:p>
                </text:list-item>
              </text:list>
            </text:section>
            <text:section text:name="artikel_id1-3-2-2-7-5" text:style-name="artikel">
              <text:p text:style-name="artikel_kop_titel"><text:span text:style-name="artikel_kop_label"/> <text:span text:style-name="artikel_kop_nr">7.4</text:span> Waarborgen kwaliteit</text:p>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het ondersteuningsplan. </text:p>
              <text:p text:style-name="al">De volgende kwaliteitseisen gelden (wettelijk vastgelegd): </text:p>
              <text:list text:style-name="id1-3-2-2-7-5-4">
                <text:list-item text:style-override="id1-3-2-2-7-5-4-1">
                  <text:number>•</text:number>
                  <text:p text:style-name="al">De norm van verantwoorde hulp, inclusief de verplichting om geregistreerde professionals in te zetten;</text:p>
                </text:list-item>
                <text:list-item text:style-override="id1-3-2-2-7-5-4-2">
                  <text:number>•</text:number>
                  <text:p text:style-name="al">Gebruik van een hulpverleningsplan of ondersteuningsplan als onderdeel van verantwoorde hulp;</text:p>
                </text:list-item>
                <text:list-item text:style-override="id1-3-2-2-7-5-4-3">
                  <text:number>•</text:number>
                  <text:p text:style-name="al">Systematische kwaliteitsbewaking door de jeugdhulpaanbieder;</text:p>
                </text:list-item>
                <text:list-item text:style-override="id1-3-2-2-7-5-4-4">
                  <text:number>•</text:number>
                  <text:p text:style-name="al">Verklaring omtrent het gedrag (VOG) voor alle medewerkers van een jeugdhulpaanbieder;</text:p>
                </text:list-item>
                <text:list-item text:style-override="id1-3-2-2-7-5-4-5">
                  <text:number>•</text:number>
                  <text:p text:style-name="al">De verplichte meldcode huiselijk geweld en kindermishandeling </text:p>
                </text:list-item>
                <text:list-item text:style-override="id1-3-2-2-7-5-4-6">
                  <text:number>•</text:number>
                  <text:p text:style-name="al">De meldplicht calamiteiten en geweld;</text:p>
                </text:list-item>
                <text:list-item text:style-override="id1-3-2-2-7-5-4-7">
                  <text:number>•</text:number>
                  <text:p text:style-name="al">Verplichting om de vertrouwenspersoon in de gelegenheid te stellen zijn taak uit te oefenen.</text:p>
                </text:list-item>
              </text:list>
            </text:section>
            <text:section text:name="artikel_id1-3-2-2-7-6" text:style-name="artikel">
              <text:p text:style-name="artikel_kop_titel"><text:span text:style-name="artikel_kop_label"/> <text:span text:style-name="artikel_kop_nr">7.5</text:span> Inzet eigen netwerk</text:p>
              <text:p text:style-name="al">Een jeugdige die met een PGB de ondersteuning zelf organiseert kan deze ondersteuning afnemen bij iemand uit het sociaal netwerk. Dit betreft informele hulp. Het gezin kan de ondersteuning ook organiseren bij een zelfstandig werkende hulp of een aanbieder. Dit betreft formele hulp. </text:p>
            </text:section>
            <text:section text:name="artikel_id1-3-2-2-7-7" text:style-name="artikel">
              <text:p text:style-name="artikel_kop_titel"><text:span text:style-name="artikel_kop_label"/> <text:span text:style-name="artikel_kop_nr">7.6</text:span> Bepaling hoogte PGB</text:p>
              <text:p text:style-name="al"/>
              <text:p text:style-name="al">De wettelijke vertegenwoordiger van de jeugdige/ de PGB-budgethouder dient in het Budgetplan een begroting voor de ondersteuning op te nemen als hij deze via een PGB wil inkopen. Het PGB wordt op basis van dit budgetplan vastgesteld en is maximaal 80% van het ZIN tarief. De budgethouder kan desgewenst een duurdere voorziening inkopen, maar betaalt dan het meerdere zelf. </text:p>
              <text:p text:style-name="al"/>
              <text:p text:style-name="al">De betalingen vanuit het PGB verlopen via de Sociale Verzekeringsbank (SVB).</text:p>
            </text:section>
            <text:p text:style-name="hoofdstuk_bottom"/>
          </text:section>
          <text:section text:name="hoofdstuk_id1-3-2-2-8" text:style-name="hoofdstuk">
            <text:p text:style-name="hoofdstuk_kop"><text:span text:style-name="label"/> <text:span text:style-name="nr">8</text:span> Externe verwijzers</text:p>
            <text:section text:name="artikel_id1-3-2-2-8-2" text:style-name="artikel">
              <text:p text:style-name="artikel_kop_titel"><text:span text:style-name="artikel_kop_label"/> <text:span text:style-name="artikel_kop_nr">8.1</text:span> Inleiding</text:p>
              <text:p text:style-name="al">Er zijn verschillende verwijzers voor jeugdhulpverlening aanwezig naast het gebiedsteam. De volgende verwijzers kunnen zonder tussenkomst van het gebiedsteam verwijzen naar tweedelijns jeugdhulp:</text:p>
              <text:list text:style-name="id1-3-2-2-8-2-3">
                <text:list-item text:style-override="id1-3-2-2-8-2-3-1">
                  <text:number>•</text:number>
                  <text:p text:style-name="al">Huisarts</text:p>
                </text:list-item>
                <text:list-item text:style-override="id1-3-2-2-8-2-3-2">
                  <text:number>•</text:number>
                  <text:p text:style-name="al">Jeugdarts</text:p>
                </text:list-item>
                <text:list-item text:style-override="id1-3-2-2-8-2-3-3">
                  <text:number>•</text:number>
                  <text:p text:style-name="al">Gecertificeerde instelling</text:p>
                </text:list-item>
                <text:list-item text:style-override="id1-3-2-2-8-2-3-4">
                  <text:number>•</text:number>
                  <text:p text:style-name="al">Medisch specialist</text:p>
                </text:list-item>
                <text:list-item text:style-override="id1-3-2-2-8-2-3-5">
                  <text:number>•</text:number>
                  <text:p text:style-name="al">Rechter, Raad voor de Kinderbescherming of Officier van Justitie</text:p>
                </text:list-item>
              </text:list>
              <text:p text:style-name="al">Deze verwijzers dragen zelf zorg voor de zorgvuldigheidseisen bij het nemen van besluiten rond de veiligheid van kinderen. </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de gebiedsteams. </text:p>
              <text:p text:style-name="al"/>
              <text:p text:style-name="al">Om de samenwerking met de Gebiedsteams, Veilig Thuis, De Raad voor de Kinderbescherming en de Gecertificeerde instellingen goed te laten verlopen zijn er in november 2018 samenwerkingsafspraken gemaakt. </text:p>
            </text:section>
            <text:section text:name="artikel_id1-3-2-2-8-3" text:style-name="artikel">
              <text:p text:style-name="artikel_kop_titel"><text:span text:style-name="artikel_kop_label"/> <text:span text:style-name="artikel_kop_nr">8.2</text:span> Toegang via Veilig Thuis</text:p>
              <text:p text:style-name="al">Veilig Thuis is het advies- en meldpunt huiselijk geweld en kindermishandeling en oudermishandeling. Veilig Thuis doet onderzoek en biedt advies en ondersteuning als het gaat om (zorgen over) huiselijk geweld en kindermishandeling. Veilig Thuis kan het gebiedsteam inschakelen zodat zij gezamenlijk passende noodzakelijke hulpverlening in kunnen zetten. </text:p>
              <text:p text:style-name="al"/>
              <text:p text:style-name="al">Wanneer noodzakelijk kan Veilig Thuis een verzoek tot onderzoek indienen bij de Raad voor de Kinderbescherming.</text:p>
            </text:section>
            <text:section text:name="artikel_id1-3-2-2-8-4" text:style-name="artikel">
              <text:p text:style-name="artikel_kop_titel"><text:span text:style-name="artikel_kop_label"/> <text:span text:style-name="artikel_kop_nr">8.3</text:span> Toegang via Raad voor de Kinderbescherming </text:p>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 </text:p>
              <text:p text:style-name="al"/>
              <text:p text:style-name="al">De RvdK onderzoekt ook de situatie van jongeren die met de politie in aanraking komen en licht de rechter of officier van justitie daarover in. De RvdK heeft een toetsende/toezichthoudende taak bij beschermings- en strafzaken. </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 </text:p>
            </text:section>
            <text:section text:name="artikel_id1-3-2-2-8-5" text:style-name="artikel">
              <text:p text:style-name="artikel_kop_titel"><text:span text:style-name="artikel_kop_label"/> <text:span text:style-name="artikel_kop_nr">8.4</text:span> Jeugdbescherming en Voogdij</text:p>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section>
            <text:section text:name="artikel_id1-3-2-2-8-6" text:style-name="artikel">
              <text:p text:style-name="artikel_kop_titel"><text:span text:style-name="artikel_kop_label"/> <text:span text:style-name="artikel_kop_nr">8.5</text:span> Jeugdreclassering</text:p>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 </text:p>
              <text:p text:style-name="al"/>
              <text:p text:style-name="al">Als een jeugdreclasseringsmaatregel is afgelopen, wordt hier een melding van gedaan richting het Gebiedsteam. Mocht er nog verdere hulpverlening nodig zijn, dan neemt de Jeugdreclassering contact op met het Gebiedsteam.</text:p>
            </text:section>
            <text:section text:name="artikel_id1-3-2-2-8-7" text:style-name="artikel">
              <text:p text:style-name="artikel_kop_titel"><text:span text:style-name="artikel_kop_label"/> <text:span text:style-name="artikel_kop_nr">8.6</text:span> Spoedeisende gevallen </text:p>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 </text:p>
            </text:section>
            <text:section text:name="artikel_id1-3-2-2-8-8" text:style-name="artikel">
              <text:p text:style-name="artikel_kop_titel"><text:span text:style-name="artikel_kop_label"/> <text:span text:style-name="artikel_kop_nr">8.7</text:span> Uitzonderingen</text:p>
              <text:p text:style-name="al">(vrijwillig) Gesloten plaatsing</text:p>
              <text:p text:style-name="al">Als een cliënt in een gesloten setting geplaatst moet worden, dan is hiervoor een machtiging van de kinderrechter nodig. Jeugdigen kunnen indien nodig in het ‘vrijwillig kader ’ opgenomen worden in een instelling voor gesloten jeugdhulp. Het college heeft een machtiging van de kinderrechter nodig als men een kind in een instelling voor gesloten jeugdhulp wil opnemen, mét instemming van de ouders. Het gebiedsteam zorgt in afstemming met ouders voor de noodzakelijke documenten en vertegenwoordigd het college bij de zitting van de kinderrechter.</text:p>
              <text:p text:style-name="al">
              <text:span text:style-name="nadrukondlijn">Dyslexie </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p text:style-name="hoofdstuk_bottom"/>
          </text:section>
          <text:section text:name="hoofdstuk_id1-3-2-2-9" text:style-name="hoofdstuk">
            <text:p text:style-name="hoofdstuk_kop"><text:span text:style-name="label"/> <text:span text:style-name="nr">9</text:span> Intrekken oude regeling en overgangsrecht</text:p>
            <text:section text:name="artikel_id1-3-2-2-9-2" text:style-name="artikel">
              <text:p text:style-name="artikel_kop_titel"><text:span text:style-name="artikel_kop_label"/> <text:span text:style-name="artikel_kop_nr"/> </text:p>
              <text:p text:style-name="al">De Beleidsregels Jeugdhulp 2021 Gemeente Waadhoeke worden ingetrokken, met dien verstande dat zij toepassing blijven op aanvragen die voor de datum van inwerkingtreding van de nieuwe beleidsregels zijn ingediend, tenzij de nieuwe beleidsregels voordeliger zijn. </text:p>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span text:style-name="artikel_kop_nr"/> </text:p>
              <text:p text:style-name="al">Deze beleidsregels treden in werking op 1 januari 2024. </text:p>
              <text:p text:style-name="al"/>
              <text:p text:style-name="al">Deze beleidsregels zijn van toepassing op aanvragen die vanaf de datum van inwerkingtreding worden ingediend.</text:p>
              <text:p text:style-name="al"/>
              <text:p text:style-name="al">Deze beleidsregels kunnen worden aangehaald als Beleidsregels Jeugdhulp gemeente Waadhoeke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2-12-2023.</text:span></text:p>
          </text:section>
          <text:section text:name="ondertekening_id1-3-2-3-2">
            <text:p><text:span text:style-name="functie"/></text:p>
            <text:p><text:span text:style-name="functie">M.C.M. Waanders, burgemeester</text:span></text:p>
          </text:section>
          <text:section text:name="ondertekening_id1-3-2-3-3">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56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Sociale zekerheid | Organisatie en beleid</meta:user-defined>
    <meta:user-defined meta:name="DC.source">Jeugdwet]|[1.0:c:BWBR0034925&amp;g=2023-07-01</meta:user-defined>
    <meta:user-defined meta:name="DC.source">Verordening Jeugdhulp gemeente Waadhoeke 2024]|[https://lokaleregelgeving.overheid.nl/CVDR706076/1</meta:user-defined>
    <meta:user-defined meta:name="DCTERMS.alternative">Beleidsregels Jeugdhulp gemeente Waadhoeke 2024</meta:user-defined>
    <dc:language>nl</dc:language>
    <meta:user-defined meta:name="OVERHEIDop.locatietype/OVERHEIDop.gebiedsmarkering">Gemeente</meta:user-defined>
    <meta:user-defined meta:name="DC.title">Beleidsregels Jeugdhulp gemeente Waadhoeke 2024</meta:user-defined>
    <meta:user-defined meta:name="DCTERMS.W3CDTF/DCTERMS.available">2023-12-21</meta:user-defined>
    <meta:user-defined meta:name="DCTERMS.W3CDTF/OVERHEIDop.jaargang">2023</meta:user-defined>
    <meta:user-defined meta:name="OVERHEIDop.publicationIssue">545665</meta:user-defined>
    <meta:user-defined meta:name="OVERHEIDop.betreftRegeling">CVDR708222_1</meta:user-defined>
    <meta:user-defined meta:name="xs:date/OVERHEIDop.startdatum">2024-01-01</meta:user-defined>
    <meta:user-defined meta:name="OVERHEIDop.GmbID/DC.identifier">gmb-2023-545665</meta:user-defined>
    <meta:user-defined meta:name="OVERHEIDop.versieInformatie"/>
  </office:meta>
</office:document-meta>
</file>