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ccukast en camerasystemen op 10 januari 2024 tot 31 december 2024 aan Richelleweg 1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bstakel op de openbare weg nabij Richelleweg 1 te Soesterberg</text:p>
            <text:p text:style-name="common-al">Burgemeester en wethouders van Soest maken bekend dat zij op 12 december 2023 (Verzonden op 13 december 2023) op grond van artikel 2:10 van de Algemene Plaatselijke Verordening Soest ontheffing hebben verleend voor het plaatsen van een accukast en camerasystemen in de berm ter hoogte van de Richelleweg 1 te Soesterberg. De accukast en camerasystemen worden geplaatst in de periode van 10 januari 2024 tot 31 december 2024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Bente Horvers, Medewerker Burgerzak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4566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6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96016</meta:user-defined>
    <dc:language>nl</dc:language>
    <meta:user-defined meta:name="OVERHEIDop.locatietype/OVERHEIDop.gebiedsmarkering">Adres</meta:user-defined>
    <meta:user-defined meta:name="DC.title">Ontheffing voor het plaatsen van een accukast en camerasystemen op 10 januari 2024 tot 31 december 2024 aan Richelleweg 1 te Soester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62</meta:user-defined>
    <meta:user-defined meta:name="OVERHEIDop.GmbID/DC.identifier">gmb-2023-545662</meta:user-defined>
    <meta:user-defined meta:name="OVERHEIDop.versieInformatie"/>
  </office:meta>
</office:document-meta>
</file>