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Spoorweglaa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20 december </text:p>
            <text:p text:style-name="common-al">2023 tot en met 30 januari 2024, tijdens de openingstijden het ontwerpbestemmingsplan en het ontwerp </text:p>
            <text:p text:style-name="common-al">hogere waardenbesluit kan worden ingezien bij de receptie van het gemeentehuis, Dorpsplein 2 te Best.</text:p>
            <text:p text:style-name="common-al"/>
            <text:p text:style-name="common-al">
            <text:span text:style-name="nadrukvet">Ontwerpbestemmingsplan ‘Spoorweglaan Best’</text:span>
          </text:p>
            <text:p text:style-name="common-al">Het bestemmingsplan en de daarbij behorende stukken zijn opgesteld ten behoeve van de bouw van </text:p>
            <text:p text:style-name="common-al">25 appartementen aan de Spoorweglaan te Best. Het plangebied wordt globaal begrensd door de </text:p>
            <text:p text:style-name="common-al">Spoorweglaan en de Ringweg en betreft het perceel K4836.</text:p>
            <text:p text:style-name="common-al"/>
            <text:p text:style-name="common-al">Op grond van artikel 3.8, eerste lid Wet ruimtelijke ordening, ligt het ontwerpbestemmingsplan </text:p>
            <text:p text:style-name="common-al">‘Spoorweglaan Best’ gedurende bovengenoemde periode ter inzage. Tevens is het </text:p>
            <text:p text:style-name="common-al">ontwerpbestemmingsplan digitaal beschikbaar via <text:a xlink:href="http://www.ruimtelijkeplannen.nl/web-roo/?planidm" xlink:type="simple"><text:span text:style-name="nadrukondlijn">www.ruimtelijkeplannen.nl/web-</text:span></text:a></text:p>
            <text:p text:style-name="common-al">
            <text:a xlink:href="http://www.ruimtelijkeplannen.nl/web-roo/?planidm" xlink:type="simple">
              <text:span text:style-name="nadrukondlijn">roo/roo/bestemmingsplannen?planid</text:span>
            </text:a>n=NL.IMRO.0753.BPSpoorweglaan-ON01<text:span text:style-name="nadrukondlijn"/></text:p>
            <text:p text:style-name="common-al"/>
            <text:p text:style-name="common-al">Tegen het ontwerpbestemmingsplan kan eenieder gedurende de genoemde periode schriftelijk, </text:p>
            <text:p text:style-name="common-al">mondeling of digitaal zijn of haar zienswijze naar voren brengen. </text:p>
            <text:p text:style-name="common-al"/>
            <text:list text:style-name="id1-3-2-1-1-18">
              <text:list-item text:style-override="id1-3-2-1-1-18-1">
                <text:number>1.</text:number>
                <text:p text:style-name="al">Een schriftelijke zienswijze kunt u richten aan de gemeenteraad van de gemeente Best, Postbus </text:p>
                <text:p text:style-name="al">50, 5680 AB Best. </text:p>
              </text:list-item>
              <text:list-item text:style-override="id1-3-2-1-1-18-2">
                <text:number>2.</text:number>
                <text:p text:style-name="al">Het mondeling indienen van een zienswijze is ook mogelijk. Hiertoe dient u tijdig, uiterlijk een </text:p>
                <text:p text:style-name="al">week voor het einde van de terinzagelegging, een telefonische afspraak te maken met de </text:p>
                <text:p text:style-name="al">behandelend ambtenaar via telefoonnummer 0499-360 911. </text:p>
              </text:list-item>
              <text:list-item text:style-override="id1-3-2-1-1-18-3">
                <text:number>3.</text:number>
                <text:p text:style-name="al">Een digitale zienswijze kan worden ingediend via de site: <text:a xlink:href="https://www.gemeentebest.nl/formulieren/indienen-zienswijze" xlink:type="simple"/></text:p>
                <text:p text:style-name="al">
                <text:a xlink:href="https://www.gemeentebest.nl/formulieren/indienen-zienswijze" xlink:type="simple">https://www.gemeentebest.nl/formulieren/indienen-zienswijze</text:a>.</text:p>
                <text:p text:style-name="al"/>
              </text:list-item>
            </text:list>
            <text:p text:style-name="common-al">Heeft u vragen over het ontwerpbestemmingsplan neemt u dan contact op met M. van Tienen via </text:p>
            <text:p text:style-name="common-al">telefoonnummer 14 0499.</text:p>
            <text:p text:style-name="common-al"/>
            <text:p text:style-name="common-al">
            <text:span text:style-name="nadrukvet">Ontwerpbesluit hogere waarden</text:span>
          </text:p>
            <text:p text:style-name="common-al">Op 1 november is een aanvraag ontvangen om het vaststellen van hogere waarden voor de bouw van </text:p>
            <text:p text:style-name="common-al">appartementen aan de Spoorweglaan ontvangen. Het college van burgemeester en wethouders is </text:p>
            <text:p text:style-name="common-al">voornemens de gevraagde hogere waarden te verlenen. Op grond van artikel 110 c, 1<text:span text:style-name="sup">e</text:span> lid van de Wet </text:p>
            <text:p text:style-name="common-al">geluidhinder en het bepaalde in afdeling 3:4 van de Algemene wet bestuursrecht ligt het ontwerpbesluit </text:p>
            <text:p text:style-name="common-al">hogere grenswaarden met alle daarbij behorende stukken gedurende bovengenoemde termijn ter inzage. </text:p>
            <text:p text:style-name="common-al"/>
            <text:p text:style-name="common-al">Tegen het ontwerpbesluit hogere grenswaarden kunnen belanghebbenden gedurende de genoemde </text:p>
            <text:p text:style-name="common-al">periode schriftelijk, mondeling of digitaal zijn of haar zienswijze naar voren brengen. </text:p>
            <text:p text:style-name="common-al"/>
            <text:p text:style-name="common-al">Heeft u vragen over het ontwerpbesluit hogere waarden neemt u dan contact op met het team </text:p>
            <text:p text:style-name="common-al">Vergunningen en omgevingskwaliteit via telefoonnummer 14 0499.</text:p>
            <text:p text:style-name="common-al"/>
            <text:p text:style-name="common-al">Best, 19 december 2023 </text:p>
            <text:p text:style-name="common-al"/>
            <text:p text:style-name="common-al">Burgemeester en wethouders gemeente Bes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56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BPSpoorweglaan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Spoorweglaan B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60</meta:user-defined>
    <meta:user-defined meta:name="OVERHEIDop.GmbID/DC.identifier">gmb-2023-545660</meta:user-defined>
    <meta:user-defined meta:name="OVERHEIDop.versieInformatie"/>
  </office:meta>
</office:document-meta>
</file>