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ijbehorend bijgebouw aan Benedeneind NZ 352B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bouwen van een bijbehorend bijgebouw wordt verlengd in verband met het niet tijdig gereed zijn van de toets. Verzenddatum: 23 januari 2023. Door dit besluit wordt de nieuwe uiterste beslisdatum 6 maart 2023.</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6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bijbehorend bijgebouw aan Benedeneind NZ 352B te Benschop</meta:user-defined>
    <meta:user-defined meta:name="DCTERMS.W3CDTF/DCTERMS.available">2023-02-09</meta:user-defined>
    <meta:user-defined meta:name="DCTERMS.W3CDTF/OVERHEIDop.jaargang">2023</meta:user-defined>
    <meta:user-defined meta:name="OVERHEIDop.publicationIssue">54566</meta:user-defined>
    <meta:user-defined meta:name="OVERHEIDop.GmbID/DC.identifier">gmb-2023-54566</meta:user-defined>
    <meta:user-defined meta:name="OVERHEIDop.versieInformatie"/>
  </office:meta>
</office:document-meta>
</file>