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singel 54 Leeuwarden, (11060212) vervangen van de aangetaste houten vloeren van appartement 1, 2 en de logeerkamer, verzenddatum 1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6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ersingel 54 Leeuwarden, (11060212) vervangen van de aangetaste houten vloeren van appartement 1, 2 en de logeerkamer, verzenddatum 11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58</meta:user-defined>
    <meta:user-defined meta:name="OVERHEIDop.GmbID/DC.identifier">gmb-2023-545658</meta:user-defined>
    <meta:user-defined meta:name="OVERHEIDop.versieInformatie"/>
  </office:meta>
</office:document-meta>
</file>