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erde bouwlaag op het perceel Kolkrijst 128, 3828 E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erde bouwlaag op het perceel Kolkrijst 128, 3828 EP Hoogland</text:span>
          </text:p>
            <text:p text:style-name="common-al">De Gemeente Amersfoort heeft op 15-12-2023 een aanvraag voor een omgevingsvergunning ontvangen voor het realiseren van een derde bouwlaag op het perceel Kolkrijst 128, 3828 EP Hoogland, met kenmerk CLZ-000078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65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51</meta:user-defined>
    <dc:language>nl</dc:language>
    <meta:user-defined meta:name="OVERHEIDop.locatietype/OVERHEIDop.gebiedsmarkering">Punt</meta:user-defined>
    <meta:user-defined meta:name="DC.title">Ontvangen aanvraag omgevingsvergunning voor het realiseren van een derde bouwlaag op het perceel Kolkrijst 128, 3828 EP Hooglan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650</meta:user-defined>
    <meta:user-defined meta:name="OVERHEIDop.GmbID/DC.identifier">gmb-2023-545650</meta:user-defined>
    <meta:user-defined meta:name="OVERHEIDop.versieInformatie"/>
  </office:meta>
</office:document-meta>
</file>