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n der Valk Hotel Best 2023 (uitbreiding en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20 december 2023 tot en met 30 januari 2024 het ontwerpbestemmingsplan ‘Van der Valk Hotel Best 2023 (uitbreiding en herziening) ter inzage ligt.</text:p>
            <text:p text:style-name="common-al">Het bestemmingsplan Van der Valk Hotel Best 2023 (uitbreiding en herziening) herziet de bestemmingsplannen voor de locaties Eindhovenseweg-Zuid 144 en Ploegstraat 1 in Best. De woonboerderij op het perceel Ploegstraat 1 krijgt een horecabestemming en mag worden gebruikt voor de huisvesting van personeelsleden en opslagdoeleinden. Het bestemmingsvlak ‘Horeca’ wordt verder vergroot in verband met de gewijzigde aanleg van de parkeerplaatsen. In samenhang met deze aanpassingen wordt ook de landschappelijke inpassing op een andere manier uitgevoerd. De realisatie van de landschappelijke inpassing is als een voorwaardelijke verplichting in het bestemmingsplan opgenomen.</text:p>
            <text:p text:style-name="common-al">Op grond van artikel 3.8, eerste lid Wet ruimtelijke ordening, ligt het ontwerpbestemmingsplan gedurende bovengenoemde periode ter inzage. Het ontwerpbestemmingsplan is digitaal beschikbaar op <text:a xlink:href="http://www.ruimtelijkeplannen.nl" xlink:type="simple">www.ruimtelijkeplannen.nl</text:a>. Het planidentificatienummer van het ontwerpplan is NL.IMRO.0753.BPvanderValk2023-ON01. Een link naar deze site is ook opgenomen op <text:a xlink:href="http://www.gemeentebest.nl" xlink:type="simple">www.gemeentebest.nl</text:a>. Tijdens de openingstijden kan het ontwerpbestemmingsplan worden ingezien bij de receptie van het gemeentehuis, Dorpsplein 2 te Best. </text:p>
            <text:p text:style-name="common-al">
            <text:span text:style-name="nadrukondlijn">Zienswijze indienen tegen het ontwerpbestemmingsplan </text:span>
          </text:p>
            <text:p text:style-name="common-al">Van 20 december 2023 tot en met 30 januari 2024 is het voor iedereen mogelijk om een zienswijze in te dienen tegen het ontwerpbestemmingsplan. Dit kan schriftelijk, mondeling of digitaal zijn.</text:p>
            <text:p text:style-name="common-al"/>
            <text:p text:style-name="common-al">1. Een schriftelijke zienswijze kunt u richten aan de gemeenteraad van de gemeente Best, Postbus 50, 5680 AB Best.</text:p>
            <text:p text:style-name="common-al">2. Het mondeling indienen van een zienswijze is ook mogelijk. Hiertoe dient u tijdig, uiterlijk een week voor het einde van de terinzagelegging, een telefonische afspraak te maken met de behandelend ambtenaar, Harald Breman, via telefoonnummer 14 0499. </text:p>
            <text:p text:style-name="common-al">3. Een digitale zienswijze kan worden ingediend via de site: https://www.gemeentebest.nl/formulieren/indienen-zienswijze. </text:p>
            <text:p text:style-name="common-al"/>
            <text:p text:style-name="common-al">Heeft u vragen over het ontwerpbestemmingplan neemt u dan contact op met Harald Breman via telefoonnummer 14 0499. </text:p>
            <text:p text:style-name="common-al">Best, 19 december 2023</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56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vanderValk202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an der Valk Hotel Best 2023 (uitbreiding en herziening)</meta:user-defined>
    <meta:user-defined meta:name="DCTERMS.W3CDTF/DCTERMS.available">2023-12-20</meta:user-defined>
    <meta:user-defined meta:name="DCTERMS.W3CDTF/OVERHEIDop.jaargang">2023</meta:user-defined>
    <meta:user-defined meta:name="OVERHEIDop.publicationIssue">545643</meta:user-defined>
    <meta:user-defined meta:name="OVERHEIDop.GmbID/DC.identifier">gmb-2023-545643</meta:user-defined>
    <meta:user-defined meta:name="OVERHEIDop.versieInformatie"/>
  </office:meta>
</office:document-meta>
</file>