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Tegenover Amsterdamse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9415</text:span>
          </text:p>
            <text:p text:style-name="common-al">De aanvraag standplaatsvergunning voor Verkoop van gegrilde kip producten broodjes kip Patat en frisdrank van 23 november 2023 tot 23 november 2028 met de locatie tegenover Amsterdamseweg 137 is op 6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3-009415</meta:user-defined>
    <dc:language>nl</dc:language>
    <meta:user-defined meta:name="OVERHEIDop.locatietype/OVERHEIDop.gebiedsmarkering">Adres</meta:user-defined>
    <meta:user-defined meta:name="DC.title">Gemeente Amstelveen – aanvraag standplaatsvergunning ingetrokken – Tegenover Amsterdamseweg 137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64</meta:user-defined>
    <meta:user-defined meta:name="OVERHEIDop.GmbID/DC.identifier">gmb-2023-54564</meta:user-defined>
    <meta:user-defined meta:name="OVERHEIDop.versieInformatie"/>
  </office:meta>
</office:document-meta>
</file>