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Deurningerstraat 66 en 66A Deur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Deurningerstraat 66 en 66A Deurningen'” opgesteld?</text:p>
            <text:p text:style-name="al">Het ontwerp-bestemmingsplan is opgesteld voor de omzetting van de bedrijfsbestemming naar een woonbestemming waarbij de bestaande voormalige bedrijfswoning met inwoning wordt omgezet naar een regulier woonhuis met daarbinnen twee woningen. Een deel van de aansluitende agrarische gronden worden aan de woonbestemming toegevoegd.</text:p>
            <text:p text:style-name="tussenkopcur">Wilt u meer informatie?</text:p>
            <text:p text:style-name="al">Het ontwerp-bestemmingsplan is voor iedereen te bekijken vanaf 22 december 2023 voor een periode van zes weken. </text:p>
            <text:p text:style-name="al"/>
            <text:p text:style-name="al">U kunt het ontwerp-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UIBPDEURNINGSTR66- OW01; </text:p>
              </text:list-item>
              <text:list-item text:style-override="id1-3-2-2-1-14-3">
                <text:number>•</text:number>
                <text:p text:style-name="al">via de gemeentelijke website <text:a xlink:href="http://www.dinkelland.nl/ruimtelijke-plannen" xlink:type="simple">www.dinkelland.nl/ruimtelijke-plannen</text:a>.</text:p>
              </text:list-item>
            </text:list>
            <text:p text:style-name="tussenkopcur">Wilt u reageren?</text:p>
            <text:p text:style-name="al">Iedereen kan tot 2 februari 2024 mondeling of schriftelijk reageren op het ontwerp-bestemmingsplan. Dit heet het indienen van een zienswijze. </text:p>
            <text:list text:style-name="id1-3-2-2-1-17">
              <text:list-item text:style-override="id1-3-2-2-1-17-1">
                <text:number>•</text:number>
                <text:p text:style-name="al">Uw mondelinge reactie kunt u indienen als u een afspraak heeft gemaakt met mevr. R. Rietveld Voor het maken van een afspraak kunt u bellen met het telefoonnummer 0541-854100.</text:p>
              </text:list-item>
              <text:list-item text:style-override="id1-3-2-2-1-17-2">
                <text:number>•</text:number>
                <text:p text:style-name="al">Een schriftelijke reactie moet worden gericht aan de gemeenteraad, postbus 11, 7590 AA Denekamp .</text:p>
              </text:list-item>
            </text:list>
            <text:p text:style-name="al">Wanneer u niet op tijd reageert op het ontwerp-bestemmingsplan, kunt u later alleen reageren op het definitieve bestemm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mevr. R. Rietveld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56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Deurningerstraat 66 en 66A Deurningen”</meta:user-defined>
    <meta:user-defined meta:name="DCTERMS.W3CDTF/DCTERMS.available">2023-12-21</meta:user-defined>
    <meta:user-defined meta:name="DCTERMS.W3CDTF/OVERHEIDop.jaargang">2023</meta:user-defined>
    <meta:user-defined meta:name="OVERHEIDop.publicationIssue">545636</meta:user-defined>
    <meta:user-defined meta:name="OVERHEIDop.GmbID/DC.identifier">gmb-2023-545636</meta:user-defined>
    <meta:user-defined meta:name="OVERHEIDop.versieInformatie"/>
  </office:meta>
</office:document-meta>
</file>