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Ontheffing voor de verwachte geluidhinder als gevolg van het uitvoeren van wegwerkzaamheden op 13 december 2023 tot 8 januari 2024 van 20:00 tot 06:00 uur aan Ossendamweg te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geluidhinder wegwerkzaamheden</text:span>
          </text:p>
            <text:p text:style-name="common-al">Burgemeester en wethouders van Soest maken bekend dat zij op 7 december 2023 (Verzonden op 7 december 2023) op grond van artikel 4:6 van de Algemene Plaatselijke Verordening Soest ontheffing hebben verleend in verband met de te verwachte geluidhinder als gevolg van het uitvoeren van wegwerkzaamheden (opbreekwerkzaamheden en aftrillen straatwerk) in de periode van 13 december 2023 tot 8 januari 2024 van 20:00 uur tot 06:00 uur, voor de volgende locatie:</text:p>
            <text:list text:style-name="id1-3-2-1-1-3">
              <text:list-item text:style-override="id1-3-2-1-1-3-1">
                <text:number>•</text:number>
                <text:p text:style-name="al">Ossendamweg ter hoogte van huisnummer 4 te Soest. </text:p>
              </text:list-item>
            </text:list>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Mariëtte Van Brummelen, Medewerker Vergunningen.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63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63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694000</meta:user-defined>
    <dc:language>nl</dc:language>
    <meta:user-defined meta:name="OVERHEIDop.locatietype/OVERHEIDop.gebiedsmarkering">Weg</meta:user-defined>
    <meta:user-defined meta:name="DC.title">Ontheffing voor de verwachte geluidhinder als gevolg van het uitvoeren van wegwerkzaamheden op 13 december 2023 tot 8 januari 2024 van 20:00 tot 06:00 uur aan Ossendamweg te Soest</meta:user-defined>
    <meta:user-defined meta:name="DCTERMS.W3CDTF/DCTERMS.available">2023-12-20</meta:user-defined>
    <meta:user-defined meta:name="DCTERMS.W3CDTF/OVERHEIDop.jaargang">2023</meta:user-defined>
    <meta:user-defined meta:name="OVERHEIDop.publicationIssue">545631</meta:user-defined>
    <meta:user-defined meta:name="OVERHEIDop.GmbID/DC.identifier">gmb-2023-545631</meta:user-defined>
    <meta:user-defined meta:name="OVERHEIDop.versieInformatie"/>
  </office:meta>
</office:document-meta>
</file>