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gelwaarde, Kerkstraat, Kerkhofpad en Bossepad, Hontenisse (HTN01) R 352, Hontenisse (HTN01) R 15, Hontenisse (HTN01) O 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het vervangen van rioolstelsel en straat aan Vogelwaarde, Kerkstraat, Kerkhofpad en Bossepad, Hontenisse (HTN01) R 352, Hontenisse (HTN01) R 15, Hontenisse (HTN01) O 341</text:span>
          </text:p>
            <text:p text:style-name="common-al">De gemeente Gemeente Hulst heeft een omgevingsvergunning ingetrokken. De gemeente geeft hiermee geen toestemming voor het vervangen van rioolstelsel en straat aan Vogelwaarde, Kerkstraat, Kerkhofpad en Bossepad, Hontenisse (HTN01) R 352, Hontenisse (HTN01) R 15, Hontenisse (HTN01) O 341.</text:p>
            <text:p text:style-name="common-al">
            
          </text:p>
            <text:p text:style-name="common-al">
            
          </text:p>
            <text:p text:style-name="common-al">Zaaknummer: 0677645772</text:p>
            <text:p text:style-name="common-al">Beschikking datum verzonden: 18-12-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563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3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3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5772</meta:user-defined>
    <meta:user-defined meta:name="DCTERMS.abstract">Ingetrokken omgevingsvergunning voor het vervangen van rioolstelsel en straat aan Vogelwaarde, Kerkstraat, Kerkhofpad en Bossepad, Hontenisse (HTN01) R 352, Hontenisse (HTN01) R 15, Hontenisse (HTN01) O 34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trokken aanvraag, Vogelwaarde, Kerkstraat, Kerkhofpad en Bossepad, Hontenisse (HTN01) R 352, Hontenisse (HTN01) R 15, Hontenisse (HTN01) O 341</meta:user-defined>
    <meta:user-defined meta:name="DCTERMS.W3CDTF/DCTERMS.available">2023-12-20</meta:user-defined>
    <meta:user-defined meta:name="DCTERMS.W3CDTF/OVERHEIDop.jaargang">2023</meta:user-defined>
    <meta:user-defined meta:name="OVERHEIDop.publicationIssue">545630</meta:user-defined>
    <meta:user-defined meta:name="OVERHEIDop.GmbID/DC.identifier">gmb-2023-545630</meta:user-defined>
    <meta:user-defined meta:name="OVERHEIDop.versieInformatie"/>
  </office:meta>
</office:document-meta>
</file>