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verse locaties (Hoek Hoornsdam/Voordijk, Oude Rijksweg thv. De Muur, Nijkerkerstraat thv Olden Aller, Garderenseweg thv rotonde Calcariaweg,Voorthuizerstraat thv Melkme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gemeente Putten een aanvraag ontvangen voor het vervangen van gemeentelijke welkomstborden (bouwen) op locatie diverse locaties (Hoek Hoornsdam/Voordijk, Oude Rijksweg thv. De Muur, Nijkerkerstraat thv Olden Aller, Garderenseweg thv rotonde Calcariaweg,Voorthuizerstraat thv Melkmeisje. De aanvraag is geregistreerd onder zaaknummer W 23/03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56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diverse locaties (Hoek Hoornsdam/Voordijk, Oude Rijksweg thv. De Muur, Nijkerkerstraat thv Olden Aller, Garderenseweg thv rotonde Calcariaweg,Voorthuizerstraat thv Melkmeisj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63</meta:user-defined>
    <meta:user-defined meta:name="OVERHEIDop.GmbID/DC.identifier">gmb-2023-54563</meta:user-defined>
    <meta:user-defined meta:name="OVERHEIDop.versieInformatie"/>
  </office:meta>
</office:document-meta>
</file>