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Overtoom 34, 3813 N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Overtoom 34, 3813 NX Amersfoort</text:span>
          </text:p>
            <text:p text:style-name="common-al">De Gemeente Amersfoort heeft op 16-12-2023 een aanvraag voor een omgevingsvergunning ontvangen voor het kappen van een conifeer op het perceel Overtoom 34, 3813 NX Amersfoort, met kenmerk CLZ-000078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61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858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Overtoom 34, 3813 NX Amersfoor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16</meta:user-defined>
    <meta:user-defined meta:name="OVERHEIDop.GmbID/DC.identifier">gmb-2023-545616</meta:user-defined>
    <meta:user-defined meta:name="OVERHEIDop.versieInformatie"/>
  </office:meta>
</office:document-meta>
</file>