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Haarlemmermeer 2024</text:p>
      <text:section text:name="regeling_id1-3-2" text:style-name="regeling">
        <text:section text:name="aanhef_id1-3-2-1" text:style-name="aanhef">
          <text:section text:name="preambule_id1-3-2-1-1" text:style-name="preambule">
            <text:p text:style-name="al">De raad van de gemeente Haarlemmermeer; </text:p>
            <text:p text:style-name="al">In zijn vergadering van 7 december 2023;</text:p>
            <text:p text:style-name="al">Gelezen het raadsvoorstel 10178584</text:p>
            <text:p text:style-name="al"/>
            <text:p text:style-name="al">Gelet op artikel 81A van de Gemeentewet;</text:p>
            <text:p text:style-name="al"/>
            <text:p text:style-name="al">Besluit vast te stellen de Verordening rekenkamer Haarlemmerme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Wet: Gemeentewet.</text:p>
                </text:list-item>
                <text:list-item text:style-override="id1-3-2-2-1-2-3-2">
                  <text:number>2)</text:number>
                  <text:p text:style-name="al">Rekenkamer: de rekenkamer van de gemeente Haarlemmermeer.</text:p>
                </text:list-item>
                <text:list-item text:style-override="id1-3-2-2-1-2-3-3">
                  <text:number>3)</text:number>
                  <text:p text:style-name="al">Voorzitter: voorzitter van de rekenkamer.</text:p>
                </text:list-item>
                <text:list-item text:style-override="id1-3-2-2-1-2-3-4">
                  <text:number>4)</text:number>
                  <text:p text:style-name="al">Ambtelijk secretaris: ambtelijk secretaris van de rekenkamer.</text:p>
                </text:list-item>
                <text:list-item text:style-override="id1-3-2-2-1-2-3-5">
                  <text:number>5)</text:number>
                  <text:p text:style-name="al">Raad: gemeenteraad.</text:p>
                </text:list-item>
                <text:list-item text:style-override="id1-3-2-2-1-2-3-6">
                  <text:number>6)</text:number>
                  <text:p text:style-name="al">College: college van burgemeester en wethouders.</text:p>
                </text:list-item>
                <text:list-item text:style-override="id1-3-2-2-1-2-3-7">
                  <text:number>7)</text:number>
                  <text:p text:style-name="al">Betrokkenen: degenen wier taakuitvoering (mede)voorwerp van onderzoek is of is geweest.</text:p>
                </text:list-item>
                <text:list-item text:style-override="id1-3-2-2-1-2-3-8">
                  <text:number>8)</text:number>
                  <text:p text:style-name="al">Rechtmatigheid: de mate waarin wordt voldaan aan de wettelijke kaders en regelgeving.</text:p>
                </text:list-item>
                <text:list-item text:style-override="id1-3-2-2-1-2-3-9">
                  <text:number>9)</text:number>
                  <text:p text:style-name="al">Doelmatigheid of efficiency: het streven om met een zo beperkt mogelijke inzet van de beschikbare middelen (input) het gewenste resultaat (output) te bereiken.</text:p>
                </text:list-item>
                <text:list-item text:style-override="id1-3-2-2-1-2-3-10">
                  <text:number>10)</text:number>
                  <text:p text:style-name="al">Doeltreffendheid of effectiviteit: de mate waarin een organisatie erin slaagt met de geleverde prestaties de gestelde doelen of de gewenste maatschappelijke effecten werkelijk te bereiken.</text:p>
                </text:list-item>
                <text:list-item text:style-override="id1-3-2-2-1-2-3-11">
                  <text:number>11)</text:number>
                  <text:p text:style-name="al">Klankbordgroep: een door de raad uit zijn midden benoemde klankbordgroep.</text:p>
                </text:list-item>
                <text:list-item text:style-override="id1-3-2-2-1-2-3-12">
                  <text:number>12)</text:number>
                  <text:p text:style-name="al">Gedragslijn integriteit Haarlemmermeer: de door de raad aangenomen gedragslijn om integere besluitvorming en handelen door raadsleden te bewaken en te bevorderen.</text:p>
                </text:list-item>
              </text:list>
            </text:section>
            <text:p text:style-name="hoofdstuk_bottom"/>
          </text:section>
          <text:section text:name="hoofdstuk_id1-3-2-2-2" text:style-name="hoofdstuk">
            <text:p text:style-name="hoofdstuk_kop"><text:span text:style-name="label">Hoofdstuk</text:span> <text:span text:style-name="nr">2</text:span> TAAK, SAMENSTELLING, BENOEMING EN ONTSLAG</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raad stelt een rekenkamer in.</text:p>
                </text:list-item>
                <text:list-item text:style-override="id1-3-2-2-2-2-3">
                  <text:number>2)</text:number>
                  <text:p text:style-name="al">De rekenkamer bestaat uit 5 externe leden. Deze leden zijn niet tevens lid van de gemeenteraad van Haarlemmermeer.</text:p>
                </text:list-item>
                <text:list-item text:style-override="id1-3-2-2-2-2-4">
                  <text:number>3)</text:number>
                  <text:p text:style-name="al">Ten behoeve van de continuïteit van de werkzaamheden kan de rekenkamer tijdelijk en voor de duur van maximaal 6 maanden uit 6 leden bestaan.</text:p>
                </text:list-item>
              </text:list>
            </text:section>
            <text:section text:name="artikel_id1-3-2-2-2-3" text:style-name="artikel">
              <text:p text:style-name="artikel_kop_titel"><text:span text:style-name="artikel_kop_label">Artikel</text:span> <text:span text:style-name="artikel_kop_nr">3</text:span> Taak</text:p>
              <text:list text:style-name="id1-3-2-2-2-3-2">
                <text:list-item text:style-override="id1-3-2-2-2-3-2">
                  <text:number>1)</text:number>
                  <text:p text:style-name="al">De rekenkamer van de gemeente Haarlemmermeer doet onafhankelijk onderzoek voor goed bestuur voor de samenleving van Haarlemmermeer. Ze wil bijdragen aan:</text:p>
                  <text:list text:style-name="id1-3-2-2-2-3-2-3">
                    <text:list-item text:style-override="id1-3-2-2-2-3-2-3-1">
                      <text:number>a.</text:number>
                      <text:p text:style-name="al">De doeltreffendheid en doelmatigheid van (de uitvoering van) gemeentelijk beleid en de gemeentelijke organisatie.</text:p>
                    </text:list-item>
                    <text:list-item text:style-override="id1-3-2-2-2-3-2-3-2">
                      <text:number>b.</text:number>
                      <text:p text:style-name="al">De doeltreffendheid, doelmatigheid en rechtmatigheid van de uitvoering door instellingen waarvan de activiteiten geheel of in belangrijke mate door de gemeente worden bekostigd.</text:p>
                    </text:list-item>
                    <text:list-item text:style-override="id1-3-2-2-2-3-2-3-3">
                      <text:number>c.</text:number>
                      <text:p text:style-name="al">Een grotere transparantie van het gemeentelijk handelen en aan het versterken van de publieke verantwoording.</text:p>
                    </text:list-item>
                  </text:list>
                </text:list-item>
                <text:list-item text:style-override="id1-3-2-2-2-3-3">
                  <text:number>2)</text:number>
                  <text:p text:style-name="al">De rekenkamer heeft niet tot taak de jaarrekening te controleren, zoals bedoeld in artikel 213, lid 2 van de Gemeentewet.</text:p>
                </text:list-item>
              </text:list>
            </text:section>
            <text:section text:name="artikel_id1-3-2-2-2-4" text:style-name="artikel">
              <text:p text:style-name="artikel_kop_titel"><text:span text:style-name="artikel_kop_label">Artikel</text:span> <text:span text:style-name="artikel_kop_nr">4</text:span> Benoeming leden</text:p>
              <text:list text:style-name="id1-3-2-2-2-4-2">
                <text:list-item text:style-override="id1-3-2-2-2-4-2">
                  <text:number>1)</text:number>
                  <text:p text:style-name="al">De raad benoemt de rekenkamerleden voor 6 jaar. Leden kunnen maximaal twee keer worden benoemd.</text:p>
                </text:list-item>
                <text:list-item text:style-override="id1-3-2-2-2-4-3">
                  <text:number>2)</text:number>
                  <text:p text:style-name="al">De gemeenteraad benoemt de voorzitter en de leden van de rekenkamer:</text:p>
                  <text:list text:style-name="id1-3-2-2-2-4-3-3">
                    <text:list-item text:style-override="id1-3-2-2-2-4-3-3-1">
                      <text:number>a.</text:number>
                      <text:p text:style-name="al">De gemeenteraad stelt, op voorstel van de rekenkamer, de profielen van de voorzitter en de leden van de rekenkamer vooraf vast.</text:p>
                    </text:list-item>
                    <text:list-item text:style-override="id1-3-2-2-2-4-3-3-2">
                      <text:number>b.</text:number>
                      <text:p text:style-name="al">De rekenkamer verzorgt, gehoord de klankbordgroep, de werving en selectie van de voorzitter en de rekenkamerleden.</text:p>
                    </text:list-item>
                    <text:list-item text:style-override="id1-3-2-2-2-4-3-3-3">
                      <text:number>c.</text:number>
                      <text:p text:style-name="al">De rekenkamer draagt de voorzitter en de leden ter benoeming aan de gemeenteraad voor.</text:p>
                    </text:list-item>
                  </text:list>
                </text:list-item>
                <text:list-item text:style-override="id1-3-2-2-2-4-4">
                  <text:number>3)</text:number>
                  <text:p text:style-name="al">De voorzitter is tevens lid van de rekenkamer.</text:p>
                </text:list-item>
                <text:list-item text:style-override="id1-3-2-2-2-4-5">
                  <text:number>4)</text:number>
                  <text:p text:style-name="al">De voorzitter wordt bij afwezigheid vervangen door één van de andere leden.</text:p>
                </text:list-item>
                <text:list-item text:style-override="id1-3-2-2-2-4-6">
                  <text:number>5)</text:number>
                  <text:p text:style-name="al">Ieder lid van de rekenkamer, met inbegrip van de voorzitter, heeft stemrecht.</text:p>
                </text:list-item>
              </text:list>
            </text:section>
            <text:section text:name="artikel_id1-3-2-2-2-5" text:style-name="artikel">
              <text:p text:style-name="artikel_kop_titel"><text:span text:style-name="artikel_kop_label">Artikel</text:span> <text:span text:style-name="artikel_kop_nr">5</text:span> Eed</text:p>
              <text:p text:style-name="al">Ten aanzien van de voorzitter en de leden is artikel 81g van de wet van overeenkomstige toepassing</text:p>
            </text:section>
            <text:section text:name="artikel_id1-3-2-2-2-6" text:style-name="artikel">
              <text:p text:style-name="artikel_kop_titel"><text:span text:style-name="artikel_kop_label">Artikel</text:span> <text:span text:style-name="artikel_kop_nr">6</text:span> Verboden handelingen en integriteit</text:p>
              <text:list text:style-name="id1-3-2-2-2-6-2">
                <text:list-item text:style-override="id1-3-2-2-2-6-2">
                  <text:number>1)</text:number>
                  <text:p text:style-name="al">Het is de leden van de rekenkamer verboden handelingen te verrichten als bedoeld in art. 15 lid 1 a tot en met d van de Gemeentewet.</text:p>
                </text:list-item>
                <text:list-item text:style-override="id1-3-2-2-2-6-3">
                  <text:number>2)</text:number>
                  <text:p text:style-name="al">De leden overleggen aan de griffie jaarlijks een lijst met daarin opgenomen de nevenfuncties die zij op dat moment vervullen, ter inzage.</text:p>
                </text:list-item>
                <text:list-item text:style-override="id1-3-2-2-2-6-4">
                  <text:number>3)</text:number>
                  <text:p text:style-name="al">De leden onderschrijven de Gedragslijn Integriteit Haarlemmermeer.</text:p>
                </text:list-item>
              </text:list>
            </text:section>
            <text:section text:name="artikel_id1-3-2-2-2-7" text:style-name="artikel">
              <text:p text:style-name="artikel_kop_titel"><text:span text:style-name="artikel_kop_label">Artikel</text:span> <text:span text:style-name="artikel_kop_nr">7</text:span> Ontslag of schorsing</text:p>
              <text:list text:style-name="id1-3-2-2-2-7-2">
                <text:list-item text:style-override="id1-3-2-2-2-7-2">
                  <text:number>1)</text:number>
                  <text:p text:style-name="al">De raad ontslaat de leden of schorst hen.</text:p>
                </text:list-item>
                <text:list-item text:style-override="id1-3-2-2-2-7-3">
                  <text:number>2)</text:number>
                  <text:p text:style-name="al">Het lidmaatschap van een lid eindigt:</text:p>
                  <text:list text:style-name="id1-3-2-2-2-7-3-3">
                    <text:list-item text:style-override="id1-3-2-2-2-7-3-3-1">
                      <text:number>a.</text:number>
                      <text:p text:style-name="al">Op eigen verzoek.</text:p>
                    </text:list-item>
                    <text:list-item text:style-override="id1-3-2-2-2-7-3-3-2">
                      <text:number>b.</text:number>
                      <text:p text:style-name="al">Bij aanvaarding van een functie die onverenigbaar is met het lidmaatschap van de rekenkamer, in welk geval ook een tijdelijke schorsing tot de mogelijkheden behoort.</text:p>
                    </text:list-item>
                    <text:list-item text:style-override="id1-3-2-2-2-7-3-3-3">
                      <text:number>c.</text:number>
                      <text:p text:style-name="al">Wanneer het lid bij onherroepelijk geworden rechtelijke uitspraak wegens misdrijf is veroordeeld, dan wel bij zulk een uitspraak een maatregel is opgelegd die vrijheidsbeneming tot gevolg heeft.</text:p>
                    </text:list-item>
                    <text:list-item text:style-override="id1-3-2-2-2-7-3-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2-7-4">
                  <text:number>3)</text:number>
                  <text:p text:style-name="al">Wanneer een lid van de rekenkamer onderwerp is van integriteitsonderzoek treedt dit lid voor de duur van het onderzoek terug.</text:p>
                </text:list-item>
              </text:list>
            </text:section>
            <text:p text:style-name="hoofdstuk_bottom"/>
          </text:section>
          <text:section text:name="hoofdstuk_id1-3-2-2-3" text:style-name="hoofdstuk">
            <text:p text:style-name="hoofdstuk_kop"><text:span text:style-name="label">Hoofdstuk</text:span> <text:span text:style-name="nr">3</text:span> VERGOEDING VAN LEDEN EN BUDGET REKENKAME</text:p>
            <text:section text:name="artikel_id1-3-2-2-3-2" text:style-name="artikel">
              <text:p text:style-name="artikel_kop_titel"><text:span text:style-name="artikel_kop_label">Artikel</text:span> <text:span text:style-name="artikel_kop_nr">8</text:span> Vergoeding leden</text:p>
              <text:list text:style-name="id1-3-2-2-3-2-2">
                <text:list-item text:style-override="id1-3-2-2-3-2-2">
                  <text:number>1)</text:number>
                  <text:p text:style-name="al">Leden (exclusief de voorzitter) ontvangen voor te verrichten werkzaamheden, het voorbereiden en het bijwonen van vergaderingen een maandelijkse vergoeding van € 1.031,19 excl. btw (basisjaar 2023). </text:p>
                </text:list-item>
                <text:list-item text:style-override="id1-3-2-2-3-2-3">
                  <text:number>2)</text:number>
                  <text:p text:style-name="al">De voorzitter ontvangt voor te verrichten werkzaamheden, het voorbereiden en het bijwonen van vergaderingen een maandelijkse vergoeding van € 1.164,45 excl. btw (basisjaar 2023).</text:p>
                </text:list-item>
                <text:list-item text:style-override="id1-3-2-2-3-2-4">
                  <text:number>3)</text:number>
                  <text:p text:style-name="al">De vergoedingen zijn gebaseerd op een gemiddelde maandelijkse inzet van minimaal 12 uur, minimaal 144 uur per jaar en zijn inclusief onkostenvergoeding.</text:p>
                </text:list-item>
                <text:list-item text:style-override="id1-3-2-2-3-2-5">
                  <text:number>4)</text:number>
                  <text:p text:style-name="al">De vergoedingen volgen de structurele loonsverhogingen van de cao gemeenten en worden daar jaarlijks per 1 januari op aangepast.</text:p>
                </text:list-item>
              </text:list>
            </text:section>
            <text:section text:name="artikel_id1-3-2-2-3-3" text:style-name="artikel">
              <text:p text:style-name="artikel_kop_titel"><text:span text:style-name="artikel_kop_label">Artikel</text:span> <text:span text:style-name="artikel_kop_nr">9</text:span> Budget </text:p>
              <text:list text:style-name="id1-3-2-2-3-3-2">
                <text:list-item text:style-override="id1-3-2-2-3-3-2">
                  <text:number>1)</text:number>
                  <text:p text:style-name="al">De rekenkamer is bevoegd, binnen een door de raad beschikbaar gesteld budget, uitgaven te doen ten behoeve van de uitvoering van haar taken.</text:p>
                </text:list-item>
                <text:list-item text:style-override="id1-3-2-2-3-3-3">
                  <text:number>2)</text:number>
                  <text:p text:style-name="al">De voorzitter van de raad verleent mandaat en volmacht aan de voorzitter van de rekenkamer om hem te vertegenwoordigen bij het aangaan van overeenkomsten, voor zover het aangelegenheden van de rekenkamer betreft, en past binnen het aan de rekenkamer toegekende budget.</text:p>
                </text:list-item>
                <text:list-item text:style-override="id1-3-2-2-3-3-4">
                  <text:number>3)</text:number>
                  <text:p text:style-name="al">De voorzitter van de rekenkamer verleent ondermandaat aan de ambtelijk secretaris van de rekenkamer voor het in lid 2 bedoelde.</text:p>
                </text:list-item>
                <text:list-item text:style-override="id1-3-2-2-3-3-5">
                  <text:number>4)</text:number>
                  <text:p text:style-name="al">Ten laste van het in lid 1 bedoelde budget worden de kosten gebracht van:</text:p>
                  <text:list text:style-name="id1-3-2-2-3-3-5-3">
                    <text:list-item text:style-override="id1-3-2-2-3-3-5-3-1">
                      <text:number>a.</text:number>
                      <text:p text:style-name="al">De vergoedingen aan de leden zoals bedoeld in artikel 8.</text:p>
                    </text:list-item>
                    <text:list-item text:style-override="id1-3-2-2-3-3-5-3-2">
                      <text:number>b.</text:number>
                      <text:p text:style-name="al">Externe deskundigen die de rekenkamer inschakelt voor de uitvoering van werkzaamheden.</text:p>
                    </text:list-item>
                    <text:list-item text:style-override="id1-3-2-2-3-3-5-3-3">
                      <text:number>c.</text:number>
                      <text:p text:style-name="al">Eventuele andere uitgaven die de rekenkamer nodig acht voor de uitoefening van haar taak.</text:p>
                    </text:list-item>
                  </text:list>
                </text:list-item>
                <text:list-item text:style-override="id1-3-2-2-3-3-6">
                  <text:number>5)</text:number>
                  <text:p text:style-name="al">De rekenkamer is voor de besteding van het budget uitsluitend verantwoording verschuldigd aan de gemeenteraad.</text:p>
                </text:list-item>
              </text:list>
            </text:section>
            <text:p text:style-name="hoofdstuk_bottom"/>
          </text:section>
          <text:section text:name="hoofdstuk_id1-3-2-2-4" text:style-name="hoofdstuk">
            <text:p text:style-name="hoofdstuk_kop"><text:span text:style-name="label">Hoofdstuk</text:span> <text:span text:style-name="nr">4</text:span> ORGANISATIE EN ONDERSTEUNING</text:p>
            <text:section text:name="artikel_id1-3-2-2-4-2" text:style-name="artikel">
              <text:p text:style-name="artikel_kop_titel"><text:span text:style-name="artikel_kop_label">Artikel</text:span> <text:span text:style-name="artikel_kop_nr">10</text:span> Reglement van orde</text:p>
              <text:p text:style-name="al">De rekenkamer stelt een reglement van orde vast voor haar vergaderingen en andere werkzaamheden. Zij zendt het reglement na de vaststelling ter kennisname naar de gemeenteraad.</text:p>
            </text:section>
            <text:section text:name="artikel_id1-3-2-2-4-3" text:style-name="artikel">
              <text:p text:style-name="artikel_kop_titel"><text:span text:style-name="artikel_kop_label">Artikel</text:span> <text:span text:style-name="artikel_kop_nr">11</text:span> Onderwerpselectie en opdrachtformulering</text:p>
              <text:list text:style-name="id1-3-2-2-4-3-2">
                <text:list-item text:style-override="id1-3-2-2-4-3-2">
                  <text:number>1)</text:number>
                  <text:p text:style-name="al">Suggesties voor het verrichten van een onderzoek kunnen in ieder geval worden gedaan door inwoners, publieke en private organisaties, de gemeenteraad, individuele raadsleden, afzonderlijke fracties en de rekenkamer van de gemeente Haarlemmermeer.</text:p>
                </text:list-item>
                <text:list-item text:style-override="id1-3-2-2-4-3-3">
                  <text:number>2)</text:number>
                  <text:p text:style-name="al">De rekenkamer kiest, na overleg met de klankbordgroep, de onderwerpen voor haar onderzoek, formuleert de doelstelling en de onderzoeksvragen en stelt de onderzoeksmethodiek vast.</text:p>
                </text:list-item>
                <text:list-item text:style-override="id1-3-2-2-4-3-4">
                  <text:number>3)</text:number>
                  <text:p text:style-name="al">De in het vorige lid bedoelde onderzoeksopzet biedt de rekenkamer ter kennisneming aan aan de gemeenteraad.</text:p>
                </text:list-item>
                <text:list-item text:style-override="id1-3-2-2-4-3-5">
                  <text:number>4)</text:number>
                  <text:p text:style-name="al">De rekenkamer stelt jaarlijks een onderzoeksagenda vast en brengt deze ter kennis van de gemeenteraad.</text:p>
                </text:list-item>
              </text:list>
            </text:section>
            <text:section text:name="artikel_id1-3-2-2-4-4" text:style-name="artikel">
              <text:p text:style-name="artikel_kop_titel"><text:span text:style-name="artikel_kop_label">Artikel</text:span> <text:span text:style-name="artikel_kop_nr">12</text:span> Klankbordgroep en klankbordgroepvergadering</text:p>
              <text:list text:style-name="id1-3-2-2-4-4-2">
                <text:list-item text:style-override="id1-3-2-2-4-4-2">
                  <text:number>1)</text:number>
                  <text:p text:style-name="al">De gemeenteraad benoemt een klankbordgroep uit zijn midden.</text:p>
                  <text:list text:style-name="id1-3-2-2-4-4-2-3">
                    <text:list-item text:style-override="id1-3-2-2-4-4-2-3-1">
                      <text:number>a.</text:number>
                      <text:p text:style-name="al">De klankbordgroep bestaat uit vijf raadsleden.</text:p>
                    </text:list-item>
                    <text:list-item text:style-override="id1-3-2-2-4-4-2-3-2">
                      <text:number>b.</text:number>
                      <text:p text:style-name="al">De burgemeester zit de klankbordgroepvergadering voor.</text:p>
                    </text:list-item>
                    <text:list-item text:style-override="id1-3-2-2-4-4-2-3-3">
                      <text:number>c.</text:number>
                      <text:p text:style-name="al">De griffier is als adviseur aan de klankbordgroep verbonden.</text:p>
                    </text:list-item>
                  </text:list>
                </text:list-item>
                <text:list-item text:style-override="id1-3-2-2-4-4-3">
                  <text:number>2)</text:number>
                  <text:p text:style-name="al">Minimaal eenmaal per kwartaal komen de leden van de rekenkamer en de klankbordgroep bijeen.</text:p>
                </text:list-item>
                <text:list-item text:style-override="id1-3-2-2-4-4-4">
                  <text:number>3)</text:number>
                  <text:p text:style-name="al">De klankbordgroep draagt bij aan:</text:p>
                  <text:list text:style-name="id1-3-2-2-4-4-4-3">
                    <text:list-item text:style-override="id1-3-2-2-4-4-4-3-1">
                      <text:number>a.</text:number>
                      <text:p text:style-name="al">Het bevorderen van een goede relatie tussen de raad en de rekenkamer.</text:p>
                    </text:list-item>
                    <text:list-item text:style-override="id1-3-2-2-4-4-4-3-2">
                      <text:number>b.</text:number>
                      <text:p text:style-name="al">Een goede aansluiting van onderzoeken bij de behoeften van de raad.</text:p>
                    </text:list-item>
                  </text:list>
                </text:list-item>
                <text:list-item text:style-override="id1-3-2-2-4-4-5">
                  <text:number>4)</text:number>
                  <text:p text:style-name="al">De klankbordgroepvergaderingen zijn informatief van karakter voor zowel de klankbordgroep als de rekenkamer.</text:p>
                </text:list-item>
                <text:list-item text:style-override="id1-3-2-2-4-4-6">
                  <text:number>5)</text:number>
                  <text:p text:style-name="al">De taken van de klankbordgroep legt de rekenkamer, na overleg met de klankbordgroep, vast in haar reglement van orde.</text:p>
                </text:list-item>
                <text:list-item text:style-override="id1-3-2-2-4-4-7">
                  <text:number>6)</text:number>
                  <text:p text:style-name="al">De deelnemers aan vergaderingen van de klankbordgroep zijn verplicht tot geheimhouding van alle inhoudelijke informatie over voorgenomen onderzoeken en lopende onderzoeken die vooraf, tijdens of naar aanleiding van de vergadering mondeling dan wel schriftelijk tussen rekenkamer en klankbordgroep wordt uitgewisseld.</text:p>
                </text:list-item>
              </text:list>
            </text:section>
            <text:section text:name="artikel_id1-3-2-2-4-5" text:style-name="artikel">
              <text:p text:style-name="artikel_kop_titel"><text:span text:style-name="artikel_kop_label">Artikel</text:span> <text:span text:style-name="artikel_kop_nr">13</text:span> Uitvoering van onderzoeken en rapportage</text:p>
              <text:list text:style-name="id1-3-2-2-4-5-2">
                <text:list-item text:style-override="id1-3-2-2-4-5-2">
                  <text:number>1)</text:number>
                  <text:p text:style-name="al">De rekenkamer is verantwoordelijk voor de uitvoering van het onderzoek volgens de door haar vastgestelde onderzoeksopzet.</text:p>
                </text:list-item>
                <text:list-item text:style-override="id1-3-2-2-4-5-3">
                  <text:number>2)</text:number>
                  <text:p text:style-name="al">De rekenkamer kan externe deskundigen of bureaus inschakelen voor de uitvoering van werkzaamheden.</text:p>
                </text:list-item>
                <text:list-item text:style-override="id1-3-2-2-4-5-4">
                  <text:number>3)</text:number>
                  <text:p text:style-name="al">De leden van de rekenkamer en degenen die ten behoeve van de rekenkamer werkzaam zijn, zijn verplicht tot geheimhouding van al hetgeen in hun hoedanigheid als lid, respectievelijk medewerker ter kennis is gekomen.</text:p>
                </text:list-item>
                <text:list-item text:style-override="id1-3-2-2-4-5-5">
                  <text:number>4)</text:number>
                  <text:p text:style-name="al">De rekenkamer stelt betrokkenen in de gelegenheid om binnen een door haar te stellen termijn die tenminste twee weken bedraagt, hun zienswijze op het concept-feitenrapport aan de rekenkamer kenbaar te maken. De rekenkamer bepaalt wie verder als betrokkenen worden aangemerkt.</text:p>
                </text:list-item>
                <text:list-item text:style-override="id1-3-2-2-4-5-6">
                  <text:number>5)</text:number>
                  <text:p text:style-name="al">Na vaststelling door de rekenkamer worden het feitenrapport en de rekenkamernota met conclusies en aanbevelingen en de zienswijze van betrokkenen op het rapport zo spoedig mogelijk, onder toezending van een afschrift aan het college van burgemeester en wethouders, aan de raad aangeboden.</text:p>
                </text:list-item>
                <text:list-item text:style-override="id1-3-2-2-4-5-7">
                  <text:number>6)</text:number>
                  <text:p text:style-name="al">De procedure voor het behandelen van de onderzoeksresultaten door de raad wordt vastgelegd in het reglement van orde van de rekenkamer, almede in het reglement van orde van de gemeenteraad.</text:p>
                </text:list-item>
              </text:list>
            </text:section>
            <text:section text:name="artikel_id1-3-2-2-4-6" text:style-name="artikel">
              <text:p text:style-name="artikel_kop_titel"><text:span text:style-name="artikel_kop_label">Artikel</text:span> <text:span text:style-name="artikel_kop_nr">14</text:span> Openbaarheid (vergadering en rapportage)</text:p>
              <text:list text:style-name="id1-3-2-2-4-6-2">
                <text:list-item text:style-override="id1-3-2-2-4-6-2">
                  <text:number>1)</text:number>
                  <text:p text:style-name="al">De rekenkamer vergadert zoveel als zij nodig acht, ter bespreking van de procedurele en inhoudelijke aspecten van het onderzoek.</text:p>
                </text:list-item>
                <text:list-item text:style-override="id1-3-2-2-4-6-3">
                  <text:number>2)</text:number>
                  <text:p text:style-name="al">De rekenkamer vergadert in beslotenheid, haar rapporten zijn openbaar.</text:p>
                </text:list-item>
                <text:list-item text:style-override="id1-3-2-2-4-6-4">
                  <text:number>3)</text:number>
                  <text:p text:style-name="al">De rekenkamer kan openbare informatieve bijeenkomsten, hoorzittingen en persconferenties beleggen.</text:p>
                </text:list-item>
              </text:list>
            </text:section>
            <text:section text:name="artikel_id1-3-2-2-4-7" text:style-name="artikel">
              <text:p text:style-name="artikel_kop_titel"><text:span text:style-name="artikel_kop_label">Artikel</text:span> <text:span text:style-name="artikel_kop_nr">15</text:span> Informatieverstrekking</text:p>
              <text:list text:style-name="id1-3-2-2-4-7-2">
                <text:list-item text:style-override="id1-3-2-2-4-7-2">
                  <text:number>1)</text:number>
                  <text:p text:style-name="al">De rekenkamer is bevoegd alle informatie en documenten die berusten bij het gemeentebestuur en het ambtelijk apparaat in te zien en te onderzoeken, voor zover zij dat ter vervulling van haar taak nodig acht.</text:p>
                </text:list-item>
                <text:list-item text:style-override="id1-3-2-2-4-7-3">
                  <text:number>2)</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4-7-4">
                  <text:number>3)</text:number>
                  <text:p text:style-name="al">Indien een onderzoek aan een derde is uitbesteed, is het eerste lid van overeenkomstige toepassing op de betrokken derde of op degene die een opdracht voor deze derde uitvoert.</text:p>
                </text:list-item>
                <text:list-item text:style-override="id1-3-2-2-4-7-5">
                  <text:number>4)</text:number>
                  <text:p text:style-name="al">Het college van burgemeester en wethouders verstrekt aan de rekenkamer de planning en de resultaten van onder haar verantwoordelijkheid uitgevoerde doelmatigheids-, doeltreffendheids- en rechtmatigheidsonderzoeken.</text:p>
                </text:list-item>
              </text:list>
            </text:section>
            <text:section text:name="artikel_id1-3-2-2-4-8" text:style-name="artikel">
              <text:p text:style-name="artikel_kop_titel"><text:span text:style-name="artikel_kop_label">Artikel</text:span> <text:span text:style-name="artikel_kop_nr">16</text:span> Monitoring aanbevelingen</text:p>
              <text:list text:style-name="id1-3-2-2-4-8-2">
                <text:list-item text:style-override="id1-3-2-2-4-8-2">
                  <text:number>1)</text:number>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list-item>
                <text:list-item text:style-override="id1-3-2-2-4-8-3">
                  <text:number>2)</text:number>
                  <text:p text:style-name="al">Het college zendt de raad jaarlijks een overzicht van de aan het college gedane voorstellen van de rekenkamer, vergezeld van zijn standpunt daaromtrent en van de wijze waarop aan de voorstellen vervolg is gegeven.</text:p>
                </text:list-item>
              </text:list>
            </text:section>
            <text:section text:name="artikel_id1-3-2-2-4-9" text:style-name="artikel">
              <text:p text:style-name="artikel_kop_titel"><text:span text:style-name="artikel_kop_label">Artikel</text:span> <text:span text:style-name="artikel_kop_nr">17</text:span> Ambtelijk secretaris</text:p>
              <text:list text:style-name="id1-3-2-2-4-9-2">
                <text:list-item text:style-override="id1-3-2-2-4-9-2">
                  <text:number>1)</text:number>
                  <text:p text:style-name="al">De raad benoemt op voordracht van de rekenkamer een ambtelijk secretaris.</text:p>
                </text:list-item>
                <text:list-item text:style-override="id1-3-2-2-4-9-3">
                  <text:number>2)</text:number>
                  <text:p text:style-name="al">De secretaris staat de rekenkamer bij de uitoefening van haar taken terzijde.</text:p>
                </text:list-item>
                <text:list-item text:style-override="id1-3-2-2-4-9-4">
                  <text:number>3)</text:number>
                  <text:p text:style-name="al">De secretaris legt rechtstreeks verantwoording af aan de voorzitter van de rekenkamer over de wijze waarop de ondersteunende taken worden verricht.</text:p>
                </text:list-item>
                <text:list-item text:style-override="id1-3-2-2-4-9-5">
                  <text:number>4)</text:number>
                  <text:p text:style-name="al">De voorzitter treedt op als werkgever voor de ambtelijk secretaris. De voorzitter delegeert de dagelijkse werkgeverstaken aan de griffi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Slotbepalingen</text:p>
              <text:list text:style-name="id1-3-2-2-5-2-2">
                <text:list-item text:style-override="id1-3-2-2-5-2-2">
                  <text:number>1)</text:number>
                  <text:p text:style-name="al">De Verordening gemeentelijke rekenkamer Haarlemmermeer 2019 wordt ingetrokken.</text:p>
                </text:list-item>
                <text:list-item text:style-override="id1-3-2-2-5-2-3">
                  <text:number>2)</text:number>
                  <text:p text:style-name="al">Deze verordening treedt in werking direct na de bekrachtiging door de raad maar uiterlijk 1 januari 2024.</text:p>
                </text:list-item>
                <text:list-item text:style-override="id1-3-2-2-5-2-4">
                  <text:number>3)</text:number>
                  <text:p text:style-name="al">Deze verordening wordt aangehaald als: Verordening gemeentelijke rekenkamer Haarlemmermeer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56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3-04-01</meta:user-defined>
    <meta:user-defined meta:name="OVERHEIDop.referentienummer">10178584</meta:user-defined>
    <meta:user-defined meta:name="DCTERMS.alternative">Verordening gemeentelijke rekenkamer Haarlemmermeer 2024</meta:user-defined>
    <dc:language>nl</dc:language>
    <meta:user-defined meta:name="OVERHEIDop.locatietype/OVERHEIDop.gebiedsmarkering">Gemeente</meta:user-defined>
    <meta:user-defined meta:name="DC.title">Verordening rekenkamer Haarlemmermeer 2024</meta:user-defined>
    <meta:user-defined meta:name="DCTERMS.W3CDTF/DCTERMS.available">2023-12-20</meta:user-defined>
    <meta:user-defined meta:name="DCTERMS.W3CDTF/OVERHEIDop.jaargang">2023</meta:user-defined>
    <meta:user-defined meta:name="OVERHEIDop.publicationIssue">545614</meta:user-defined>
    <meta:user-defined meta:name="OVERHEIDop.betreftRegeling">CVDR708221_1</meta:user-defined>
    <meta:user-defined meta:name="xs:date/OVERHEIDop.startdatum">2023-12-21</meta:user-defined>
    <meta:user-defined meta:name="OVERHEIDop.GmbID/DC.identifier">gmb-2023-545614</meta:user-defined>
    <meta:user-defined meta:name="OVERHEIDop.versieInformatie"/>
  </office:meta>
</office:document-meta>
</file>