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Landelijk gebied; Veegplan 2024-1A'</text:p>
      <text:section text:name="zakelijke-mededeling_id1-3-2" text:style-name="zakelijke-mededeling">
        <text:section text:name="zakelijke-mededeling-tekst_id1-3-2-1" text:style-name="zakelijke-mededeling-tekst">
          <text:section text:name="tekst_id1-3-2-1-1" text:style-name="tekst">
            <text:p text:style-name="common-al">Het ontwerp bestemmingsplan 'Landelijk gebied; Veegplan 2024-1A' en de daarop betrekking hebbende stukken liggen met ingang van 21 december 2023 gedurende zes weken voor een ieder ter inzage.</text:p>
            <text:p text:style-name="common-al">Het plan heeft betrekking op de volgende 12 zelfstandige ontwikkelingen:</text:p>
            <text:p text:style-name="common-al">1. Berkendijk 4 Zelhem: Twee percelen omzetten van Natuur naar de bestemming ‘Agrarisch met waarden – Landschap en natuur’.</text:p>
            <text:p text:style-name="common-al">2. Braamhorstweg 4 Halle: Het transformeren van een schuur naar een woning.</text:p>
            <text:p text:style-name="common-al">3. Dorpsstraat 1 Halle: Het uitbreiden van een tuin op agrarische gronden.</text:p>
            <text:p text:style-name="common-al">4. Heijinkweg 2 Zelhem: Het transformeren van een schuur naar drie woningen.</text:p>
            <text:p text:style-name="common-al">5. Hogenkampweg 12b Keijenborg: Het omzetten van de bedrijfsbestemming naar wonen.</text:p>
            <text:p text:style-name="common-al">6. Lendenstraat 1 Laag-Keppel: Het toevoegen van twee woningen middels splitsing van de bestaande boerderij en de toevoeging van een woning in de voormalige ligboxenstal.</text:p>
            <text:p text:style-name="common-al">7. Meeneweg 8 Zelhem: Het transformeren van een schuur naar een woning.</text:p>
            <text:p text:style-name="common-al">8. Rijnweg/Pincelweg ong. Hengelo: De tijdelijk vergunde situatie permanent bestemmen.</text:p>
            <text:p text:style-name="common-al">9. Schutterstraat 10 Vorden: Functieverandering van agrarisch naar een sportbestemming (Top Hippisch Centrum).</text:p>
            <text:p text:style-name="common-al">10. Veldwijkerweg 1 Vorden: Functieverandering van wonen naar een verblijfsrecreatieve bestemming.</text:p>
            <text:p text:style-name="common-al">11. Velswijk-Noord: Functieverandering van sportbestemming naar 17 woningen. Tevens aanvulling op de Welstandnota Bronckhorst.</text:p>
            <text:p text:style-name="common-al">12. Zuivelweg 2 Vorden: Functieverandering van verblijfsrecreatie naar vijf woningen in bestaande bebouwing.</text:p>
            <text:p text:style-name="common-al">U kunt het plan op de volgende manieren inzien:</text:p>
            <text:p text:style-name="common-al">- Digitaal via <text:a xlink:href="https://www.ruimtelijkeplannen.nl/?planidn=NL.IMRO.1876.VPL2401A-ON01" xlink:type="simple">https://www.ruimtelijkeplannen.nl/?planidn=NL.IMRO.1876.VPL2401A-ON01</text:a> en vanaf 1 januari 2024 op <text:a xlink:href="https://omgevingswet.overheid.nl/regels-op-de-kaart/viewer/(documentresult/rechter-paneel:document/NL.IMRO.1876.VPL2401A-ON01/plekinfo)?id=NL.IMRO.1876.VPL2401A-ON01" xlink:type="simple">Landelijk gebied; Veegplan 2024-1A - Regels op de kaart - Omgevingswet - Regels op de kaart - Omgevingsloket (overheid.nl)</text:a> . Het plan bestaat uit diverse technische bestanden. Deze kunt u downloaden via <text:a xlink:href="https://digitaleplannen.nl/1876/BE25C7D9-9071-4ED3-BB91-98C246E7E751" xlink:type="simple">https://digitaleplannen.nl/1876/BE25C7D9-9071-4ED3-BB91-98C246E7E751</text:a> (werkt alleen als u over een gml-viewer beschikt).</text:p>
            <text:p text:style-name="common-al">- De aanvulling op de Welstandsnota Bronckhorst vindt u in Bijlage 40 van de plantoelichting of via <text:a xlink:href="https://www.ruimtelijkeplannen.nl/web-roo/transform/NL.IMRO.1876.VPL2401A-ON01/pt_NL.IMRO.1876.VPL2401A-ON01.xml#NL.IMRO.PT.s1928" xlink:type="simple">https://www.ruimtelijkeplannen.nl/web-roo/transform/NL.IMRO.1876.VPL2401A-ON01/pt_NL.IMRO.1876.VPL2401A-ON01.xml#NL.IMRO.PT.s1928</text:a>.</text:p>
            <text:p text:style-name="common-al">- Kunt u dit niet, neem dan contact met ons op via tel. (0575) 75 02 50. Dan denken wij met u mee in het vinden van een oplossing om de stukken toch te kunnen inzien.</text:p>
            <text:p text:style-name="common-al">Zienswijze indienen?</text:p>
            <text:p text:style-name="common-al">Een ieder kan gedurende de termijn van terinzagelegging zijn zienswijze op het ontwerp naar keuze schriftelijk (wat de voorkeur heeft) of mondeling naar voren brengen bij de gemeenteraad. Een schriftelijke zienswijze kan worden gezonden naar Postbus 200, 7255 ZJ Hengelo (Gld) of info@bronckhors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45611</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611</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611</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3Pas-ZM/2.40/xml/MC-DRP-PlanRuimtelijk-3Pas-ZM.xml</meta:user-defined>
    <meta:user-defined meta:name="OVERHEID.Gemeente/DC.creator">Bronckhorst</meta:user-defined>
    <meta:user-defined meta:name="OVERHEID.Informatietype/DC.type">officiële publicatie</meta:user-defined>
    <meta:user-defined meta:name="OVERHEIDop.Rubriek/DC.type">ruimtelijk plan of omgevingsdocument</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imtelijkplan/OVERHEIDop.bekendmakingBetreffendePlan">NL.IMRO.1876.VPL2401A-ON01</meta:user-defined>
    <meta:user-defined meta:name="OVERHEIDop.Plansoort/OVERHEIDop.plansoort">bestemmings- of omgevingsplan</meta:user-defined>
    <meta:user-defined meta:name="OVERHEIDop.referentienummer">Aangemaakt met Squit 20/20 Publiceren</meta:user-defined>
    <dc:language>nl</dc:language>
    <meta:user-defined meta:name="OVERHEIDop.locatietype/OVERHEIDop.gebiedsmarkering">Punt</meta:user-defined>
    <meta:user-defined meta:name="DC.title">Ontwerp bestemmingsplan 'Landelijk gebied; Veegplan 2024-1A'</meta:user-defined>
    <meta:user-defined meta:name="DCTERMS.W3CDTF/DCTERMS.available">2023-12-21</meta:user-defined>
    <meta:user-defined meta:name="DCTERMS.W3CDTF/OVERHEIDop.jaargang">2023</meta:user-defined>
    <meta:user-defined meta:name="OVERHEIDop.publicationIssue">545611</meta:user-defined>
    <meta:user-defined meta:name="OVERHEIDop.GmbID/DC.identifier">gmb-2023-545611</meta:user-defined>
    <meta:user-defined meta:name="OVERHEIDop.versieInformatie"/>
  </office:meta>
</office:document-meta>
</file>