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11, 9901 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wijzigen van een reeds verleende vergunning op de locatie Dijkstraat 11, 9901 A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6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8</meta:user-defined>
    <meta:user-defined meta:name="DCTERMS.abstract">13 december 2023 voor het wijzigen van een reeds verleende vergunning op de locatie Dijkstraat 11, 9901AM Appingedam.</meta:user-defined>
    <dc:language>nl</dc:language>
    <meta:user-defined meta:name="OVERHEIDop.locatietype/OVERHEIDop.gebiedsmarkering">Punt</meta:user-defined>
    <meta:user-defined meta:name="DC.title">Kennisgeving ontvangst aanvraag omgevingsvergunning Dijkstraat 11, 9901 AM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609</meta:user-defined>
    <meta:user-defined meta:name="OVERHEIDop.GmbID/DC.identifier">gmb-2023-545609</meta:user-defined>
    <meta:user-defined meta:name="OVERHEIDop.versieInformatie"/>
  </office:meta>
</office:document-meta>
</file>