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ten behoeve van de ontwikkeling van het Sportcentrum aan ‘t Woold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december 2023 ingevolge artikel 7.17 Wet milieubeheer besloten dat bij de voorbereiding van het bestemmingsplan, voor de ontwikkeling van het Sportcentrum aan ‘t Wooldrik als bedoeld in artikel 3.1, lid 1 de Wet ruimtelijke ordening, voor het sportterrein aan ’t Wooldrik, vanwege het ontbreken van belangrijke nadelige gevolgen voor het milieu, geen milieueffectrapport hoeft te worden opgesteld. Het plangebied ligt aan de westzijde van de kern Borne.</text:p>
            <text:p text:style-name="common-al">
            <text:span text:style-name="nadrukcur">Inzage </text:span>
          </text:p>
            <text:p text:style-name="last-al">Het besluit ligt ter inzage bij de publieksbalie van het gemeentehuis. Ook kunt u een mail sturen naar info@borne.nl met de naam van het document dat u wilt inzien. U ontvangt dan van ons een pdf-vers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56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M.e.r.-beoordelingsbesluit ten behoeve van de ontwikkeling van het Sportcentrum aan ‘t Wooldrik</meta:user-defined>
    <meta:user-defined meta:name="DCTERMS.W3CDTF/DCTERMS.available">2023-12-20</meta:user-defined>
    <meta:user-defined meta:name="DCTERMS.W3CDTF/OVERHEIDop.jaargang">2023</meta:user-defined>
    <meta:user-defined meta:name="OVERHEIDop.publicationIssue">545608</meta:user-defined>
    <meta:user-defined meta:name="OVERHEIDop.GmbID/DC.identifier">gmb-2023-545608</meta:user-defined>
    <meta:user-defined meta:name="OVERHEIDop.versieInformatie"/>
  </office:meta>
</office:document-meta>
</file>