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straatweg 7a en Bonifatiusplein 21 Leeuwarden en Kerkbuurt 22 Wergea, (11060530) leggen van zonnepanelen op drie verschillende panden van de sint vitusparochie, verzenddatum 11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6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Harlingerstraatweg 7a en Bonifatiusplein 21 Leeuwarden en Kerkbuurt 22 Wergea, (11060530) leggen van zonnepanelen op drie verschillende panden van de sint vitusparochie, verzenddatum 11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03</meta:user-defined>
    <meta:user-defined meta:name="OVERHEIDop.GmbID/DC.identifier">gmb-2023-545603</meta:user-defined>
    <meta:user-defined meta:name="OVERHEIDop.versieInformatie"/>
  </office:meta>
</office:document-meta>
</file>