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Nooit Gedacht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1BN1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Edisonweg 18 Alkmaar</text:span>: alcoholwetvergunning Nooit Gedacht </text:p>
            <text:p text:style-name="common-al"> Datum ontvangst: 23 december 2022.</text:p>
            <text:p text:style-name="common-al">Zaaknummer: 000044203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2030</meta:user-defined>
    <dc:language>nl</dc:language>
    <meta:user-defined meta:name="OVERHEIDop.locatietype/OVERHEIDop.gebiedsmarkering">Adres</meta:user-defined>
    <meta:user-defined meta:name="DC.title">Toestemming voor het gebruik van een alcoholwetvergunning voor Nooit Gedacht aan Edisonweg 18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56</meta:user-defined>
    <meta:user-defined meta:name="OVERHEIDop.GmbID/DC.identifier">gmb-2023-5456</meta:user-defined>
    <meta:user-defined meta:name="OVERHEIDop.versieInformatie"/>
  </office:meta>
</office:document-meta>
</file>